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, het maken van een (vergunningvrije) aanbouw en het vervangen van de ramen in de voorgevel - Schouwens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mei 2021, zaaknummer Z21-040343 </text:span>
          </text:p>
            <text:p text:style-name="common-al">Het plaatsen van een dakopbouw, het maken van een (vergunningvrije) aanbouw en het vervangen van de ramen in de voorgevel.</text:p>
            <text:p text:style-name="tussenkopcur">
            <text:span text:style-name="nadrukvet">Rectificatie</text:span>
          </text:p>
            <text:p text:style-name="common-al">Per abuis is door de gemachtigde de aanvraag ingediend voor Schouwenselaan 14 i.p.v. 12. Zie voor eerdere bekendmaking Gemeenteblad 2021 nr. <text:a xlink:href="https://zoek.officielebekendmakingen.nl/gmb-2021-168695.html" xlink:type="simple">16869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9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9.856 480775.715</meta:user-defined>
    <meta:user-defined meta:name="DC.title">Gemeente Amstelveen – rectificatie aanvraag omgevingsvergunning voor het plaatsen van een dakopbouw, het maken van een (vergunningvrije) aanbouw en het vervangen van de ramen in de voorgevel - Schouwenselaan 12</meta:user-defined>
    <meta:user-defined meta:name="OVERHEID.PostcodeHuisnummer/OVERHEIDop.postcodeHuisnummer">1181KC 12</meta:user-defined>
    <meta:user-defined meta:name="OVERHEIDop.straatnaam">Schouwenselaan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96</meta:user-defined>
    <meta:user-defined meta:name="OVERHEIDop.GmbID/DC.identifier">gmb-2021-188096</meta:user-defined>
    <meta:user-defined meta:name="OVERHEIDop.versieInformatie"/>
  </office:meta>
</office:document-meta>
</file>