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78, 7311 MJ Apeldoorn, het toevoegen van 5 woningen op de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1 </text:p>
            <text:p text:style-name="common-al">Wabonummer: D21/0278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07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7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7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27</meta:user-defined>
    <dc:language>nl</dc:language>
    <meta:user-defined meta:name="OVERHEID.EPSG28992/DC.spatial">194504.695 469907.946</meta:user-defined>
    <meta:user-defined meta:name="DC.title">Aanvraag omgevingsvergunning Stationsstraat 178, 7311 MJ Apeldoorn, het toevoegen van 5 woningen op de begane grond</meta:user-defined>
    <meta:user-defined meta:name="OVERHEID.PostcodeHuisnummer/OVERHEIDop.postcodeHuisnummer">7311MJ 178</meta:user-defined>
    <meta:user-defined meta:name="OVERHEIDop.straatnaam">Stations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76</meta:user-defined>
    <meta:user-defined meta:name="OVERHEIDop.GmbID/DC.identifier">gmb-2021-188076</meta:user-defined>
    <meta:user-defined meta:name="OVERHEIDop.versieInformatie"/>
  </office:meta>
</office:document-meta>
</file>