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469 reguliere procedure verleend, Steij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Steijnstraat 14 2987 AS Ridderkerk (R210311469), voor het plaatsen van een nokverhoging met dakkapel (verz. 09-06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807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7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7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469</meta:user-defined>
    <meta:user-defined meta:name="DCTERMS.abstract">Steijnstraat 14, plaatsen nokverhoging met dakkapel </meta:user-defined>
    <dc:language>nl</dc:language>
    <meta:user-defined meta:name="OVERHEID.EPSG28992/DC.spatial">99573 434330</meta:user-defined>
    <meta:user-defined meta:name="DC.title">Omgevingsvergunning R210311469 reguliere procedure verleend, Steijnstraat 14</meta:user-defined>
    <meta:user-defined meta:name="OVERHEID.PostcodeHuisnummer/OVERHEIDop.postcodeHuisnummer">2987AS 14</meta:user-defined>
    <meta:user-defined meta:name="OVERHEIDop.straatnaam">Steijnstraat</meta:user-defined>
    <meta:user-defined meta:name="OVERHEIDop.woonplaats">Ridderker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070</meta:user-defined>
    <meta:user-defined meta:name="OVERHEIDop.GmbID/DC.identifier">gmb-2021-188070</meta:user-defined>
    <meta:user-defined meta:name="OVERHEIDop.versieInformatie"/>
  </office:meta>
</office:document-meta>
</file>