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15 reguliere procedure verleend, Kromm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rommeweg 1 2988 CB Ridderkerk (R210311615), voor het plaatsen van een tijdelijke tent als sneltestlocatie (verz. 09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806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615</meta:user-defined>
    <meta:user-defined meta:name="DCTERMS.abstract">Krommeweg 1, plaatsen tijdelijke tent als sneltestlocatie </meta:user-defined>
    <dc:language>nl</dc:language>
    <meta:user-defined meta:name="OVERHEID.EPSG28992/DC.spatial">97834.586 431296.412</meta:user-defined>
    <meta:user-defined meta:name="DC.title">Omgevingsvergunning R210311615 reguliere procedure verleend, Krommeweg 1</meta:user-defined>
    <meta:user-defined meta:name="OVERHEID.PostcodeHuisnummer/OVERHEIDop.postcodeHuisnummer">2988CB 1</meta:user-defined>
    <meta:user-defined meta:name="OVERHEIDop.straatnaam">Krommeweg</meta:user-defined>
    <meta:user-defined meta:name="OVERHEIDop.woonplaats">Ridderker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068</meta:user-defined>
    <meta:user-defined meta:name="OVERHEIDop.GmbID/DC.identifier">gmb-2021-188068</meta:user-defined>
    <meta:user-defined meta:name="OVERHEIDop.versieInformatie"/>
  </office:meta>
</office:document-meta>
</file>