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R210311385 reguliere procedure verleend, Sint Jorisstraat 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idderkerk maken bekend de volgende omgevingsvergunning te hebben verleend:</text:p>
            <text:p text:style-name="common-al">Sint Jorisstraat 15 2981 GA Ridderkerk (R210311385), voor het wijzigen van de kozijnen en het maken van een muurdoorbraak (verz. 08-06-2021);</text:p>
            <text:p text:style-name="last-al">De aanvraag, de beschikking en de bijbehorende stukken kunt u tot zes weken na de verzenddatum op afspraak inzien in het gemeentehuis. Een afspraak kunt u maken via de gemeentelijke website. Type in de zoekbalk ‘bouwplannen en bouwtekeningen, inzage’, keuzeformulier ‘Aanvraag inzien verleende omgevingsvergunningen’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Lees voor informatie over het indienen van een bezwaarschrift tegen deze besluiten de alinea over bezwaar indienen elders op deze pagina.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dderkerk</text:p>
            </table:table-cell>
            <table:table-cell office:value-type="string" table:style-name="header.C">
              <text:p text:style-name="headerright"><text:span text:style-name="nr">Nr. 188067</text:span><text:line-break/><text:date style:data-style-name="dag" text:fixed="true" text:date-value="2021-06-17"/><text:line-break/><text:date style:data-style-name="jaar" text:fixed="true" text:date-value="2021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8067</text:span><text:date style:data-style-name="nicedate" text:fixed="true" text:date-value="2021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8067</text:span><text:date style:data-style-name="nicedate" text:fixed="true" text:date-value="2021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Ridderker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Ridderkerk</meta:user-defined>
    <meta:user-defined meta:name="OVERHEID.Gemeente/OVERHEID.authority">Ridderkerk</meta:user-defined>
    <meta:user-defined meta:name="OVERHEID.TaxonomieBeleidsagenda/OVERHEID.category">Ruimte en infrastructuur | Organisatie en beleid</meta:user-defined>
    <meta:user-defined meta:name="OVERHEIDop.referentienummer">R210311385</meta:user-defined>
    <meta:user-defined meta:name="DCTERMS.abstract">Sint Jorisstraat 15, wijzigen kozijnen en het maken van een muurdoorbraak </meta:user-defined>
    <dc:language>nl</dc:language>
    <meta:user-defined meta:name="OVERHEID.EPSG28992/DC.spatial">100973 431571</meta:user-defined>
    <meta:user-defined meta:name="DC.title">Omgevingsvergunning R210311385 reguliere procedure verleend, Sint Jorisstraat 15</meta:user-defined>
    <meta:user-defined meta:name="OVERHEID.PostcodeHuisnummer/OVERHEIDop.postcodeHuisnummer">2981GA 15</meta:user-defined>
    <meta:user-defined meta:name="OVERHEIDop.straatnaam">Sint Jorisstraat</meta:user-defined>
    <meta:user-defined meta:name="OVERHEIDop.woonplaats">Ridderkerk</meta:user-defined>
    <meta:user-defined meta:name="DCTERMS.W3CDTF/DCTERMS.available">2021-06-17</meta:user-defined>
    <meta:user-defined meta:name="DCTERMS.W3CDTF/OVERHEIDop.jaargang">2021</meta:user-defined>
    <meta:user-defined meta:name="OVERHEIDop.publicationIssue">188067</meta:user-defined>
    <meta:user-defined meta:name="OVERHEIDop.GmbID/DC.identifier">gmb-2021-188067</meta:user-defined>
    <meta:user-defined meta:name="OVERHEIDop.versieInformatie"/>
  </office:meta>
</office:document-meta>
</file>