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59 reguliere procedure verleend, Verlengde kerkweg 5 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Verlengde Kerkweg 5-9 2981 GE Ridderkerk (R210311459), voor het vervangen van de kozijnen (verz. 04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06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59</meta:user-defined>
    <meta:user-defined meta:name="DCTERMS.abstract">Verlengde Kerkweg 5-9, vervangen van de kozijnen </meta:user-defined>
    <dc:language>nl</dc:language>
    <meta:user-defined meta:name="OVERHEID.EPSG28992/DC.spatial">100892.5 431596.5</meta:user-defined>
    <meta:user-defined meta:name="OVERHEID.EPSG28992/DC.spatial">100907 431568</meta:user-defined>
    <meta:user-defined meta:name="OVERHEID.EPSG28992/DC.spatial">100907 431568</meta:user-defined>
    <meta:user-defined meta:name="DC.title">Omgevingsvergunning R210311459 reguliere procedure verleend, Verlengde kerkweg 5 -9</meta:user-defined>
    <meta:user-defined meta:name="OVERHEIDop.straatnaam">Verlengde Kerkweg</meta:user-defined>
    <meta:user-defined meta:name="OVERHEIDop.straatnaam">Verlengde Kerkweg</meta:user-defined>
    <meta:user-defined meta:name="OVERHEIDop.straatnaam">Verlengde Kerkweg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060</meta:user-defined>
    <meta:user-defined meta:name="OVERHEIDop.GmbID/DC.identifier">gmb-2021-188060</meta:user-defined>
    <meta:user-defined meta:name="OVERHEIDop.versieInformatie"/>
  </office:meta>
</office:document-meta>
</file>