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rpsstraat 90, 4634 TT Woensdrecht </text:p>
            <text:p text:style-name="common-al">Het vergroten van de woning aan de achterzijde (opbouw) </text:p>
            <text:p text:style-name="common-al">Verzonden 7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0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279 382822</meta:user-defined>
    <meta:user-defined meta:name="DC.title">Verleende omgevingsvergunning Woensdrecht - Dorpsstraat 90</meta:user-defined>
    <meta:user-defined meta:name="OVERHEID.PostcodeHuisnummer/OVERHEIDop.postcodeHuisnummer">4634TT 90</meta:user-defined>
    <meta:user-defined meta:name="OVERHEIDop.straatnaam">Dorpsstraat</meta:user-defined>
    <meta:user-defined meta:name="OVERHEIDop.woonplaats">Woensd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017</meta:user-defined>
    <meta:user-defined meta:name="OVERHEIDop.GmbID/DC.identifier">gmb-2021-188017</meta:user-defined>
    <meta:user-defined meta:name="OVERHEIDop.versieInformatie"/>
  </office:meta>
</office:document-meta>
</file>