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ortpark Orderbos, aanleggen en gebruiken mountainbikepad op Sportpark Orderbos </text:p>
      <text:section text:name="zakelijke-mededeling_id1-3-2" text:style-name="zakelijke-mededeling">
        <text:section text:name="zakelijke-mededeling-tekst_id1-3-2-1" text:style-name="zakelijke-mededeling-tekst">
          <text:section text:name="tekst_id1-3-2-1-1" text:style-name="tekst">
            <text:p text:style-name="common-al">Wabonummer: D20-025430</text:p>
            <text:p text:style-name="common-al"/>
            <text:p text:style-name="common-al">Vanaf 16 juni 2021 ligt gedurende 6 weken ter inzage het besluit van burgemeester en wethouders voor het aanleggen en gebruiken van een mountainbikepad op het Sportpark Orderbos op het perceel Sportpark Orderbos te Apeldoorn.</text:p>
            <text:p text:style-name="common-al">Tegen het ontwerp-besluit zijn geen zienswijzen naar voren gebracht. Ook hebben burgemeester en wethouders bij het nemen van het besluit geen wijzigingen in de omgevingsvergunning aangebracht. </text:p>
            <text:p text:style-name="common-al">Tot en met 27 juli 2021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De omgevingsvergunning met alle bijbehorende stukken ligt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
            <text:p text:style-name="last-al">Apeldoorn, 15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00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0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0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30</meta:user-defined>
    <dc:language>nl</dc:language>
    <meta:user-defined meta:name="OVERHEID.EPSG28992/DC.spatial">191009.025 468239.956</meta:user-defined>
    <meta:user-defined meta:name="DC.title">Omgevingsvergunning Sportpark Orderbos, aanleggen en gebruiken mountainbikepad op Sportpark Orderbos</meta:user-defined>
    <meta:user-defined meta:name="OVERHEID.PostcodeHuisnummer/OVERHEIDop.postcodeHuisnummer">7313HN 29</meta:user-defined>
    <meta:user-defined meta:name="OVERHEIDop.straatnaam">Sportpark Orderbos</meta:user-defined>
    <meta:user-defined meta:name="OVERHEIDop.woonplaats">Apeldoorn</meta:user-defined>
    <meta:user-defined meta:name="DCTERMS.W3CDTF/DCTERMS.available">2021-06-16</meta:user-defined>
    <meta:user-defined meta:name="DCTERMS.W3CDTF/OVERHEIDop.jaargang">2021</meta:user-defined>
    <meta:user-defined meta:name="OVERHEIDop.publicationIssue">188007</meta:user-defined>
    <meta:user-defined meta:name="OVERHEIDop.GmbID/DC.identifier">gmb-2021-188007</meta:user-defined>
    <meta:user-defined meta:name="OVERHEIDop.versieInformatie"/>
  </office:meta>
</office:document-meta>
</file>