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Pastoor van den Broek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het voorontwerp van het bestemmingsplan Pastoor van den Broekstraat 2 te Geertruidenberg met IMRO-nummer NL.IMRO.0779.GBBPpastoorvdbroek-vo01 vast. Het plan ligt vanaf 3 juni 2021 ter inzage (art. 3.8 Wro juncto afd. 3.4 Awb). Dit plan heeft te maken met ontwikkelingen van 1 woning aan de Pastoor van den Broekstraat 2. De percelen staan kadastraal bekend als Geertruidenberg, sectie B, nr. 2780, 3163 en 3164</text:p>
            <text:p text:style-name="common-al">
            <text:span text:style-name="nadrukvet">Plan inzien</text:span>
          </text:p>
            <text:p text:style-name="common-al">U kunt dit plan en de bijbehorende stukken van 3 juni t/m 14 juli inzien in de Gemeentewinkel, op <text:a xlink:href="about:blank" xlink:type="simple">www.ruimtelijkeplannen.nl</text:a> en <text:a xlink:href="about:blank" xlink:type="simple">http://0779.ropubliceer.nl</text:a>.</text:p>
            <text:p text:style-name="common-al">
            <text:span text:style-name="nadrukvet">Inspraakreactie doorgeven</text:span>
          </text:p>
            <text:p text:style-name="last-al">Iedereen kan tijdens de inzagetermijn een inspraakreactie inbrengen. Schriftelijke inspraakreacties kunt u richten aan de gemeenteraad. Vermeld hierbij ‘inspraakreactie voorontwerpbestemmingsplan Pastoor van den Broekstraat 2’ als onderwep, uw adresgegevens en uw handtekening. U kunt uw inspraakreactie ook in een gesprek inbrengen. Neem hiervoor contact op met Jelle Jaspers via 14 0162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80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91.091 412567.915</meta:user-defined>
    <meta:user-defined meta:name="DC.title">Voorontwerpbestemmingsplan Pastoor van den Broekstraat 2</meta:user-defined>
    <meta:user-defined meta:name="OVERHEID.PostcodeHuisnummer/OVERHEIDop.postcodeHuisnummer">4931DR 2</meta:user-defined>
    <meta:user-defined meta:name="OVERHEIDop.straatnaam">Pastoor van den Broekstraat</meta:user-defined>
    <meta:user-defined meta:name="OVERHEIDop.woonplaats">Geertruidenbe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06</meta:user-defined>
    <meta:user-defined meta:name="OVERHEIDop.GmbID/DC.identifier">gmb-2021-188006</meta:user-defined>
    <meta:user-defined meta:name="OVERHEIDop.versieInformatie"/>
  </office:meta>
</office:document-meta>
</file>