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Beethov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het voorontwerp van het bestemmingsplan Beethovenlaan 1 te Raamsdonksveer met IMRO-nummer NL.IMRO.0779.BPRVBeethovlaan1-vo01 vast. Het plan ligt vanaf 3 juni 2021 ter inzage (art. 3.8 Wro juncto afd. 3.4 Awb). Dit plan heeft te maken met ontwikkelingen van 9 vrij uit te geven kavels aan de Beethovenlaan. De percelen staan kadastraal bekend als Raamsdonksveer, sectie G, no. 7825, 7826 en 7827.</text:p>
            <text:p text:style-name="common-al">
            <text:span text:style-name="nadrukvet">Plan inzien</text:span>
          </text:p>
            <text:p text:style-name="common-al">U kunt dit plan en de bijbehorende stukken van 3 juni t/m 14 juli inzien in de Gemeentewinkel, op www.ruimtelijkeplannen.nl en http://0779.ropubliceer.nl.</text:p>
            <text:p text:style-name="common-al">
            <text:span text:style-name="nadrukvet">Inspraakreactie doorgeven</text:span>
          </text:p>
            <text:p text:style-name="last-al">Iedereen kan tijdens de inzagetermijn een inspraakreactie inbrengen. Schriftelijke inspraakreacties kunt u richten aan de gemeenteraad. Vermeld hierbij ‘inspraakreactie voorontwerpbestemmingsplan uitbreiding Beethovenlaan 1’ als onderwep, uw adresgegevens en uw handtekening. U kunt uw inspraakreactie ook in een gesprek inbrengen. Neem hiervoor contact op met Jelle Jaspers via 14 0162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0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3 411471</meta:user-defined>
    <meta:user-defined meta:name="DC.title">Voorontwerpbestemmingsplan Beethovenlaan 1</meta:user-defined>
    <meta:user-defined meta:name="OVERHEID.PostcodeHuisnummer/OVERHEIDop.postcodeHuisnummer">4941WB 1</meta:user-defined>
    <meta:user-defined meta:name="OVERHEIDop.straatnaam">Beethovenlaan</meta:user-defined>
    <meta:user-defined meta:name="OVERHEIDop.woonplaats">Raamsdonksv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04</meta:user-defined>
    <meta:user-defined meta:name="OVERHEIDop.GmbID/DC.identifier">gmb-2021-188004</meta:user-defined>
    <meta:user-defined meta:name="OVERHEIDop.versieInformatie"/>
  </office:meta>
</office:document-meta>
</file>