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Luiten Ambacht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verlengen de beslistermijn van de onderstaande aangevraagde omgevingsvergunning met 6 weken :</text:p>
            <text:p text:style-name="common-al">
            <text:span text:style-name="nadrukvet">1-6-2021 Luiten Ambachtstraat 28, 4944 AT Raamsdonk</text:span>
          </text:p>
            <text:p text:style-name="common-al">Wijziging van het gebruik voor kamperen (activiteit Bouw en RO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800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0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0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2829 411097</meta:user-defined>
    <meta:user-defined meta:name="DC.title">Verlengen beslistermijn, Luiten Ambachtstraat 28</meta:user-defined>
    <meta:user-defined meta:name="OVERHEID.PostcodeHuisnummer/OVERHEIDop.postcodeHuisnummer">4944AT 28</meta:user-defined>
    <meta:user-defined meta:name="OVERHEIDop.straatnaam">Luiten Ambachtstraat</meta:user-defined>
    <meta:user-defined meta:name="OVERHEIDop.woonplaats">Raamsdon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000</meta:user-defined>
    <meta:user-defined meta:name="OVERHEIDop.GmbID/DC.identifier">gmb-2021-188000</meta:user-defined>
    <meta:user-defined meta:name="OVERHEIDop.versieInformatie"/>
  </office:meta>
</office:document-meta>
</file>