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ut Doddestraat / Krijgerstraat VZV00 L 1792 Vriezenveen,  bouwen van 8 woningen, ontvangen 21-12-2020, zaaknummer 1700ESUITE6128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out Doddestraat / Krijgerstraat VZV00 L 1792 Vriezenveen</text:p>
            <text:p text:style-name="common-al">Project: bouwen van 8 woningen</text:p>
            <text:p text:style-name="common-al">Ingekomen: 21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8 woningen</meta:user-defined>
    <dc:language>nl</dc:language>
    <meta:user-defined meta:name="OVERHEID.EPSG28992/DC.spatial">239214.223989605 491880.828780027</meta:user-defined>
    <meta:user-defined meta:name="DC.title">Gemeente Twenterand - aanvraag omgevingsvergunning, Schout Doddestraat / Krijgerstraat VZV00 L 1792 Vriezenveen,  bouwen van 8 woningen, ontvangen 21-12-2020, zaaknummer 1700ESUITE612812020</meta:user-defined>
    <meta:user-defined meta:name="OVERHEID.PostcodeHuisnummer/OVERHEIDop.postcodeHuisnummer">7671GT 1</meta:user-defined>
    <meta:user-defined meta:name="OVERHEIDop.straatnaam">Schout Doddestraat</meta:user-defined>
    <meta:user-defined meta:name="OVERHEIDop.woonplaats">Vriezen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8</meta:user-defined>
    <meta:user-defined meta:name="OVERHEIDop.GmbID/DC.identifier">gmb-2021-188</meta:user-defined>
    <meta:user-defined meta:name="OVERHEIDop.versieInformatie"/>
  </office:meta>
</office:document-meta>
</file>