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weg 33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1 met zaaknummer <text:span text:style-name="nadrukvet">M-SLM210197 </text:span>voor het verwijderen van asbest op de locatie <text:span text:style-name="nadrukvet">Schoolweg 33 a in Terneuzen.</text:span></text:p>
            <text:p text:style-name="common-al">De sloopmelding is op 1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9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02 372857</meta:user-defined>
    <meta:user-defined meta:name="DC.title">sloopmelding - Schoolweg 33 a in Terneuzen</meta:user-defined>
    <meta:user-defined meta:name="OVERHEID.PostcodeHuisnummer/OVERHEIDop.postcodeHuisnummer">4531CA 33</meta:user-defined>
    <meta:user-defined meta:name="OVERHEIDop.straatnaam">Schoolweg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92</meta:user-defined>
    <meta:user-defined meta:name="OVERHEIDop.GmbID/DC.identifier">gmb-2021-187992</meta:user-defined>
    <meta:user-defined meta:name="OVERHEIDop.versieInformatie"/>
  </office:meta>
</office:document-meta>
</file>