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Prins Hendrikplein 2a-2b, wijziging gebruik (tijde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geweigerd:</text:p>
            <text:p text:style-name="common-al">Verzonden op 11 juni 2021</text:p>
            <text:p text:style-name="common-al">Voor: het wijziging gebruik van het pand (tijdelijk)</text:p>
            <text:p text:style-name="common-al">Locatie: Prins Hendrikplein 2a-2b, 9641 SK Veendam</text:p>
            <text:p text:style-name="common-al">Datum besluit: 10 juni 2021 (zaaknummer 182656)</text:p>
            <text:p text:style-name="tussenkopcur">Procedure</text:p>
            <text:p text:style-name="last-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798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8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8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82656</meta:user-defined>
    <dc:language>nl</dc:language>
    <meta:user-defined meta:name="OVERHEID.EPSG28992/DC.spatial">254489.904 569927.007</meta:user-defined>
    <meta:user-defined meta:name="DC.title">Geweigerde aanvraag omgevingsvergunning, Prins Hendrikplein 2a-2b, wijziging gebruik (tijdelijk)</meta:user-defined>
    <meta:user-defined meta:name="OVERHEID.PostcodeHuisnummer/OVERHEIDop.postcodeHuisnummer">9641GK 2</meta:user-defined>
    <meta:user-defined meta:name="OVERHEIDop.straatnaam">Prins Hendrikplein</meta:user-defined>
    <meta:user-defined meta:name="OVERHEIDop.woonplaats">Veendam</meta:user-defined>
    <meta:user-defined meta:name="DCTERMS.W3CDTF/DCTERMS.available">2021-06-15</meta:user-defined>
    <meta:user-defined meta:name="DCTERMS.W3CDTF/OVERHEIDop.jaargang">2021</meta:user-defined>
    <meta:user-defined meta:name="OVERHEIDop.publicationIssue">187982</meta:user-defined>
    <meta:user-defined meta:name="OVERHEIDop.GmbID/DC.identifier">gmb-2021-187982</meta:user-defined>
    <meta:user-defined meta:name="OVERHEIDop.versieInformatie"/>
  </office:meta>
</office:document-meta>
</file>