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ipper van de Plasstraat 9 in Egmond Aan Zee, het veranderen van de dakconstructie, datum ontvangst 31 mei 2021 (WABO21011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97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chipper van de Plasstraat 9 in Egmond Aan Zee, het veranderen van de dakconstructie, datum ontvangst 31 mei 2021 (WABO2101174) </meta:user-defined>
    <dc:language>nl</dc:language>
    <meta:user-defined meta:name="OVERHEID.EPSG28992/DC.spatial">103455 514899</meta:user-defined>
    <meta:user-defined meta:name="DC.title">Gemeente Bergen, ontvangen aanvraag Omgevingsvergunning, Schipper van de Plasstraat 9 in Egmond Aan Zee, het veranderen van de dakconstructie, datum ontvangst 31 mei 2021 (WABO2101174)</meta:user-defined>
    <meta:user-defined meta:name="OVERHEID.PostcodeHuisnummer/OVERHEIDop.postcodeHuisnummer">1931EK 9</meta:user-defined>
    <meta:user-defined meta:name="OVERHEIDop.straatnaam">Schipper van de Plasstraat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7979</meta:user-defined>
    <meta:user-defined meta:name="OVERHEIDop.GmbID/DC.identifier">gmb-2021-187979</meta:user-defined>
    <meta:user-defined meta:name="OVERHEIDop.versieInformatie"/>
  </office:meta>
</office:document-meta>
</file>