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eek 157,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drie vlaggenmasten en handelsreclame aan twee gevels </text:p>
            <text:p text:style-name="common-al">Locatie: Molenstreek 157, 9641 CL Veendam </text:p>
            <text:p text:style-name="common-al">Datum besluit: 10 juni 2021</text:p>
            <text:p text:style-name="common-al">Datum verzending:  10 juni 2021 (zaaknummer 18789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797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7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7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87895</meta:user-defined>
    <dc:language>nl</dc:language>
    <meta:user-defined meta:name="OVERHEID.EPSG28992/DC.spatial">255330.751 569350.542</meta:user-defined>
    <meta:user-defined meta:name="DC.title">Omgevingsvergunning verleend, Molenstreek 157, bouw</meta:user-defined>
    <meta:user-defined meta:name="OVERHEID.PostcodeHuisnummer/OVERHEIDop.postcodeHuisnummer">9641CL 157</meta:user-defined>
    <meta:user-defined meta:name="OVERHEIDop.straatnaam">Molenstreek</meta:user-defined>
    <meta:user-defined meta:name="OVERHEIDop.woonplaats">Veendam</meta:user-defined>
    <meta:user-defined meta:name="DCTERMS.W3CDTF/DCTERMS.available">2021-06-15</meta:user-defined>
    <meta:user-defined meta:name="DCTERMS.W3CDTF/OVERHEIDop.jaargang">2021</meta:user-defined>
    <meta:user-defined meta:name="OVERHEIDop.publicationIssue">187977</meta:user-defined>
    <meta:user-defined meta:name="OVERHEIDop.GmbID/DC.identifier">gmb-2021-187977</meta:user-defined>
    <meta:user-defined meta:name="OVERHEIDop.versieInformatie"/>
  </office:meta>
</office:document-meta>
</file>