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drijfsgebouw met woning - Galgeriet (kadestraal E 3036)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(kadestraal E 3036) in Monnickendam voor het realiseren van een bedrijfsgebouw met woning</text:p>
            <text:p text:style-name="common-al">(ingekomen 30 december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9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05.299 496917.47</meta:user-defined>
    <meta:user-defined meta:name="DC.title">Gemeente Waterland - aanvraag omgevingsvergunning - realiseren van een bedrijfsgebouw met woning - Galgeriet (kadestraal E 3036), Monnickendam</meta:user-defined>
    <meta:user-defined meta:name="OVERHEID.PostcodeHuisnummer/OVERHEIDop.postcodeHuisnummer">1141GA 5</meta:user-defined>
    <meta:user-defined meta:name="OVERHEIDop.straatnaam">Galgeriet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96</meta:user-defined>
    <meta:user-defined meta:name="OVERHEIDop.GmbID/DC.identifier">gmb-2021-18796</meta:user-defined>
    <meta:user-defined meta:name="OVERHEIDop.versieInformatie"/>
  </office:meta>
</office:document-meta>
</file>