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- melding Activiteitenbesluit - nieuwbouw van een loods - Harrie Swinkels Groente- en fruithandel gelegen aan Havenweg 23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Harrie Swinkels Groente- en fruithandel gelegen aan Havenweg 23 te Aarle-Rixtel, voor de nieuwbouw van een loods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de Omgevingsdienst Zuidoost-Brabant, tel. (088) 3690369</text:p>
            <text:p text:style-name="last-al">Laarbeek, 15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795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95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95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Ruimte en infrastructuur | Organisatie en beleid</meta:user-defined>
    <dc:language>nl</dc:language>
    <meta:user-defined meta:name="OVERHEID.EPSG28992/DC.spatial">173478 390907</meta:user-defined>
    <meta:user-defined meta:name="DC.title">Gemeente Laarbeek - melding Activiteitenbesluit - nieuwbouw van een loods - Harrie Swinkels Groente- en fruithandel gelegen aan Havenweg 23, Aarle-Rixtel</meta:user-defined>
    <meta:user-defined meta:name="OVERHEID.PostcodeHuisnummer/OVERHEIDop.postcodeHuisnummer">5735SH 23</meta:user-defined>
    <meta:user-defined meta:name="OVERHEIDop.straatnaam">Havenweg</meta:user-defined>
    <meta:user-defined meta:name="OVERHEIDop.woonplaats">Aarle-Rixtel</meta:user-defined>
    <meta:user-defined meta:name="DCTERMS.W3CDTF/DCTERMS.available">2021-06-15</meta:user-defined>
    <meta:user-defined meta:name="DCTERMS.W3CDTF/OVERHEIDop.jaargang">2021</meta:user-defined>
    <meta:user-defined meta:name="OVERHEIDop.externeBijlage">Afrondingsbrief|exb-2021-35339</meta:user-defined>
    <meta:user-defined meta:name="OVERHEIDop.publicationIssue">187957</meta:user-defined>
    <meta:user-defined meta:name="OVERHEIDop.GmbID/DC.identifier">gmb-2021-187957</meta:user-defined>
    <meta:user-defined meta:name="OVERHEIDop.versieInformatie"/>
  </office:meta>
</office:document-meta>
</file>