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2-3">
      <text:list-level-style-bullet text:bullet-char="•" text:level="1">
        <style:list-level-properties text:min-label-width="10mm"/>
      </text:list-level-style-bullet>
    </text:list-style>
    <text:list-style style:name="id1-3-2-2-1-6-2-3-3-2-3-1">
      <text:list-level-style-bullet text:bullet-char="•" text:level="1">
        <style:list-level-properties text:min-label-width="10mm"/>
      </text:list-level-style-bullet>
    </text:list-style>
    <text:list-style style:name="id1-3-2-2-1-6-2-3-3-2-3-2">
      <text:list-level-style-bullet text:bullet-char="•" text:level="1">
        <style:list-level-properties text:min-label-width="10mm"/>
      </text:list-level-style-bullet>
    </text:list-style>
    <text:list-style style:name="id1-3-2-2-1-6-2-3-3-2-3-3">
      <text:list-level-style-bullet text:bullet-char="•" text:level="1">
        <style:list-level-properties text:min-label-width="10mm"/>
      </text:list-level-style-bullet>
    </text:list-style>
    <text:list-style style:name="id1-3-2-2-1-6-2-3-3-2-3-4">
      <text:list-level-style-bullet text:bullet-char="•" text:level="1">
        <style:list-level-properties text:min-label-width="10mm"/>
      </text:list-level-style-bullet>
    </text:list-style>
    <text:list-style style:name="id1-3-2-2-1-6-2-3-3-2-3-5">
      <text:list-level-style-bullet text:bullet-char="•" text:level="1">
        <style:list-level-properties text:min-label-width="10mm"/>
      </text:list-level-style-bullet>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uring in Zaansta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 verordening Zaanstad 2018;</text:p>
                </text:list-item>
                <text:list-item text:style-override="id1-3-2-2-1-2-2-2">
                  <text:number>b.</text:number>
                  <text:p text:style-name="al">College: het college van burgemeester en wethouders van de gemeente Zaanstad;</text:p>
                </text:list-item>
                <text:list-item text:style-override="id1-3-2-2-1-2-2-3">
                  <text:number>c.</text:number>
                  <text:p text:style-name="al">Corona/COVID-19-maatregelen: door het Rijk genomen maatregelen ter voorkoming van verdere verspreiding van het corona-virus (zoals verbod op evenementen, verplichte sluiting, maximaal aantal bezoekers en anderhalve meter afstand houden)</text:p>
                </text:list-item>
                <text:list-item text:style-override="id1-3-2-2-1-2-2-4">
                  <text:number>d.</text:number>
                  <text:p text:style-name="al">Culturele organisatie: een organisatie die rechtspersoonlijkheid bezit en zich ten doel stelt om activiteiten te verrichten op het gebied van amateurkunst of cultuur zoals amateurkunstverenigingen, organisatoren van culturele activiteiten, kleine culturele instellingen en overige professionele culturele ondernemers;</text:p>
                </text:list-item>
                <text:list-item text:style-override="id1-3-2-2-1-2-2-5">
                  <text:number>e.</text:number>
                  <text:p text:style-name="al">Detailhandel: de markt die bestaat uit het (weder)verkopen van producten en diensten aan consumenten. Bedrijven die actief zijn in de detailhandel kunnen bijvoorbeeld traditionele winkels zijn (speciaalzaken), al dan niet gevestigd in een stadscentrum of winkelcentrum.</text:p>
                </text:list-item>
                <text:list-item text:style-override="id1-3-2-2-1-2-2-6">
                  <text:number>f.</text:number>
                  <text:p text:style-name="al">Evenement: een voor publiek toegankelijke verrichting van vermaak met een speciale, tijd- en plaatsgebonden gebeurtenis die door een initiatiefnemer (individu, groep of organisatie) is gepland.</text:p>
                </text:list-item>
                <text:list-item text:style-override="id1-3-2-2-1-2-2-7">
                  <text:number>g.</text:number>
                  <text:p text:style-name="al">Gemeente: gemeente Zaanstad</text:p>
                </text:list-item>
                <text:list-item text:style-override="id1-3-2-2-1-2-2-8">
                  <text:number>h.</text:number>
                  <text:p text:style-name="al">Horeca: een voor het publiek toegankelijke, besloten ruimte waarin bedrijfsmatig, anders dan om niet of in een omvang alsof het bedrijfsmatig is, etenswaren worden verstrekt en/of dranken worden geschonken voor directe consumptie.</text:p>
                </text:list-item>
                <text:list-item text:style-override="id1-3-2-2-1-2-2-9">
                  <text:number>i.</text:number>
                  <text:p text:style-name="al">Incidentele subsidie: de aanspraak op financiële middelen met het oog op het mogelijk maken van een project of activiteit; </text:p>
                </text:list-item>
                <text:list-item text:style-override="id1-3-2-2-1-2-2-10">
                  <text:number>j.</text:number>
                  <text:p text:style-name="al">Meerwaarde: activiteiten die aantoonbaar ten goede komen aan de inwoners van Zaanstad door het openbare karakter van de activiteiten en daarmee een directe bijdrage leveren aan de economische, culturele of maatschappelijke infrastructuur in de gemeente Zaanstad; </text:p>
                </text:list-item>
                <text:list-item text:style-override="id1-3-2-2-1-2-2-11">
                  <text:number>k.</text:number>
                  <text:p text:style-name="al">Onderneming: organisatie van kapitaal en arbeid die deel neemt aan het economisch verkeer met het oogmerk om winst te behalen en waarbij de winst ook redelijkerwijs te verwachten is</text:p>
                </text:list-item>
                <text:list-item text:style-override="id1-3-2-2-1-2-2-12">
                  <text:number>l.</text:number>
                  <text:p text:style-name="al">Sluitingsdatum: de datum waarop de volledige aanvraag door het college ontvangen dient te zijn. (1 oktober 2021);</text:p>
                </text:list-item>
              </text:list>
              <text:p text:style-name="al"/>
            </text:section>
            <text:section text:name="artikel_id1-3-2-2-1-3" text:style-name="artikel">
              <text:p text:style-name="artikel_kop_titel"><text:span text:style-name="artikel_kop_label">Artikel</text:span> <text:span text:style-name="artikel_kop_nr">1.2</text:span> Subsidiedoeleinden </text:p>
              <text:p text:style-name="al">Door middel van deze regeling wil het college, binnen de geldende beperkingen die voortvloeien uit de corona-maatregelen die door de overheid worden uitgevaardigd, een stimulans geven aan activiteiten en projecten van Zaanse ondernemers, stichtingen, (winkeliers- en sport-) verenigingen en (maatschappelijke- en culturele-)organisaties, al dan niet gesubsidieerd, die een meerwaarde vertegenwoordigen in het vitaal houden van de maatschappelijke, culturele en economische infrastructuur van de gemeente.</text:p>
              <text:p text:style-name="al"/>
            </text:section>
            <text:section text:name="artikel_id1-3-2-2-1-4" text:style-name="artikel">
              <text:p text:style-name="artikel_kop_titel"><text:span text:style-name="artikel_kop_label">Artikel</text:span> <text:span text:style-name="artikel_kop_nr">1.3</text:span> Hoogte subsidie </text:p>
              <text:p text:style-name="al">De hoogte van de subsidie is afhankelijk van de toetsing op de criteria zoals genoemd in artikel 1.7 en bedraagt max. € 25.000.</text:p>
              <text:p text:style-name="al"/>
            </text:section>
            <text:section text:name="artikel_id1-3-2-2-1-5" text:style-name="artikel">
              <text:p text:style-name="artikel_kop_titel"><text:span text:style-name="artikel_kop_label">Artikel</text:span> <text:span text:style-name="artikel_kop_nr">1.4</text:span> Kosten die voor subsidie in aanmerking komen </text:p>
              <text:list text:style-name="id1-3-2-2-1-5-2">
                <text:list-item text:style-override="id1-3-2-2-1-5-2-1">
                  <text:number>1.</text:number>
                  <text:p text:style-name="al">De subsidie heeft uitsluitend betrekking op de direct aan de activiteit of het project verbonden kosten, die resteren na aftrek van bijdragen van derden en die naar het oordeel van het college noodzakelijk zijn voor het realiseren van de gesubsidieerde activiteiten.</text:p>
                </text:list-item>
                <text:list-item text:style-override="id1-3-2-2-1-5-2-2">
                  <text:number>2.</text:number>
                  <text:p text:style-name="al">Aanvragers gaan een inspanningsverplichting aan om 50% van de begroting uit eigen dan wel externe middelen te financieren.</text:p>
                </text:list-item>
                <text:list-item text:style-override="id1-3-2-2-1-5-2-3">
                  <text:number>3.</text:number>
                  <text:p text:style-name="al">Organisatiekosten van de aanvrager kunnen tot maximaal 30% deel uitmaken van de begroting. Niet voor subsidie in aanmerking komen de vaste salariskosten van derden.</text:p>
                </text:list-item>
              </text:list>
              <text:p text:style-name="al"/>
            </text:section>
            <text:section text:name="artikel_id1-3-2-2-1-6" text:style-name="artikel">
              <text:p text:style-name="artikel_kop_titel"><text:span text:style-name="artikel_kop_label">Artikel</text:span> <text:span text:style-name="artikel_kop_nr">1.5</text:span> Aanvrager, aanvraag en aanvraagtermijn</text:p>
              <text:list text:style-name="id1-3-2-2-1-6-2">
                <text:list-item text:style-override="id1-3-2-2-1-6-2-1">
                  <text:number>1.</text:number>
                  <text:p text:style-name="al">Aanvrager is een bedrijf, vereniging of stichting binnen de detailhandel, horeca, sport, toerisme of een maatschappelijke of culturele instelling, zoals blijkt uit de gegevens van de KvK.</text:p>
                </text:list-item>
                <text:list-item text:style-override="id1-3-2-2-1-6-2-2">
                  <text:number>2.</text:number>
                  <text:p text:style-name="al">De subsidieaanvraag wordt met een volledig ingevuld, gedateerd en ondertekend aanvraagformulier en de in lid 3 genoemde bijlagen ingediend.</text:p>
                </text:list-item>
                <text:list-item text:style-override="id1-3-2-2-1-6-2-3">
                  <text:number>3.</text:number>
                  <text:p text:style-name="al">De in lid 2 genoemde bijlagen zijn: </text:p>
                  <text:list text:style-name="id1-3-2-2-1-6-2-3-3">
                    <text:list-item text:style-override="id1-3-2-2-1-6-2-3-3-1">
                      <text:number>a.</text:number>
                      <text:p text:style-name="al">Een ingevulde de-minimisverklaring</text:p>
                    </text:list-item>
                    <text:list-item text:style-override="id1-3-2-2-1-6-2-3-3-2">
                      <text:number>b.</text:number>
                      <text:p text:style-name="al">Een projectplan; in dit projectplan komt in ieder geval naar voren:</text:p>
                      <text:list text:style-name="id1-3-2-2-1-6-2-3-3-2-3">
                        <text:list-item text:style-override="id1-3-2-2-1-6-2-3-3-2-3-1">
                          <text:number>•</text:number>
                          <text:p text:style-name="al">Een beschrijving van de activiteit/het project</text:p>
                        </text:list-item>
                        <text:list-item text:style-override="id1-3-2-2-1-6-2-3-3-2-3-2">
                          <text:number>•</text:number>
                          <text:p text:style-name="al">De beoogde doelgroep en de omvang van deze doelgroep binnen Zaanstad.</text:p>
                        </text:list-item>
                        <text:list-item text:style-override="id1-3-2-2-1-6-2-3-3-2-3-3">
                          <text:number>•</text:number>
                          <text:p text:style-name="al">De beoogde maatschappelijke, culturele en/of economische impact</text:p>
                        </text:list-item>
                        <text:list-item text:style-override="id1-3-2-2-1-6-2-3-3-2-3-4">
                          <text:number>•</text:number>
                          <text:p text:style-name="al">De periode waarin het project en/of de activiteit wordt uitgevoerd</text:p>
                        </text:list-item>
                        <text:list-item text:style-override="id1-3-2-2-1-6-2-3-3-2-3-5">
                          <text:number>•</text:number>
                          <text:p text:style-name="al">Een onderbouwde begroting voor het project/de activiteit </text:p>
                        </text:list-item>
                      </text:list>
                    </text:list-item>
                  </text:list>
                </text:list-item>
                <text:list-item text:style-override="id1-3-2-2-1-6-2-4">
                  <text:number>4.</text:number>
                  <text:p text:style-name="al">Een aanvraag voor een subsidie moet uiterlijk op de sluitingsdatum van 1 oktober 2021 worden ingediend.</text:p>
                </text:list-item>
                <text:list-item text:style-override="id1-3-2-2-1-6-2-5">
                  <text:number>5.</text:number>
                  <text:p text:style-name="al">Als de aanvrager op grond van artikel 4:5 van de Algemene wet bestuursrecht de gelegenheid krijgt om de aanvraag aan te vullen dient de aanvraag binnen uiterlijk twee weken te zijn aangevuld met de gevraagde informatie. </text:p>
                </text:list-item>
                <text:list-item text:style-override="id1-3-2-2-1-6-2-6">
                  <text:number>6.</text:number>
                  <text:p text:style-name="al">Na de sluitingsdatum ingediende aanvragen worden niet in behandeling genomen.</text:p>
                </text:list-item>
              </text:list>
              <text:p text:style-name="al"/>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1">
                  <text:number>1.</text:number>
                  <text:p text:style-name="al">Voor de toekenning van subsidies geldt een subsidieplafond van € 250.000. Als het subsidieplafond is bereikt worden geen subsidieaanvragen meer in behandeling genomen en geen subsidies meer toegekend. </text:p>
                </text:list-item>
                <text:list-item text:style-override="id1-3-2-2-1-7-2-2">
                  <text:number>2.</text:number>
                  <text:p text:style-name="al">Subsidieaanvragen worden in behandeling genomen in na ontvangst van volledige aanvragen. Als de aanvrager in de gelegenheid is gesteld de aanvraag aan te vullen (zie art. 1.5. lid 4) geldt de dag waarop die aanvraag is aangevuld - als datum (en tijdstip) van ontvangst. De inhoudelijke beoordeling voor de toekenning van de aanvragen vindt plaats volgens de gestelde criteria zoals vermeld in artikel 1.7.</text:p>
                </text:list-item>
              </text:list>
              <text:p text:style-name="al"/>
            </text:section>
            <text:section text:name="artikel_id1-3-2-2-1-8" text:style-name="artikel">
              <text:p text:style-name="artikel_kop_titel"><text:span text:style-name="artikel_kop_label">Artikel</text:span> <text:span text:style-name="artikel_kop_nr">1.7</text:span> Subsidiecriteria</text:p>
              <text:list text:style-name="id1-3-2-2-1-8-2">
                <text:list-item text:style-override="id1-3-2-2-1-8-2-1">
                  <text:number>1.</text:number>
                  <text:p text:style-name="al">Aanvragen voor een subsidie worden beoordeeld aan de hand van de in lid 2 genoemde  instapcriteria en de in lid 3 genoemde overige criteria. Aanvragen moeten in ieder geval voldoen aan de instapcriteria. De overige criteria gelden als toetsings- en/of beoordelingscriteria op basis waarvan wordt bepaald of de aanvrager in aanmerking komt voor subsidie en voor welk bedrag.</text:p>
                </text:list-item>
                <text:list-item text:style-override="id1-3-2-2-1-8-2-2">
                  <text:number>2.</text:number>
                  <text:p text:style-name="al">De instapcriteria zijn: </text:p>
                  <text:list text:style-name="id1-3-2-2-1-8-2-2-3">
                    <text:list-item text:style-override="id1-3-2-2-1-8-2-2-3-1">
                      <text:number>a.</text:number>
                      <text:p text:style-name="al">De activiteit/het project levert een bijdrage aan het vitaal en levendig houden van de maatschappelijke, culturele en economische infrastructuur van de Gemeente ten behoeve van haar inwoners.</text:p>
                    </text:list-item>
                    <text:list-item text:style-override="id1-3-2-2-1-8-2-2-3-2">
                      <text:number>b.</text:number>
                      <text:p text:style-name="al">De activiteit en/of het project heeft aantoonbare connectie met de gemeente Zaanstad wat betekent dat de activiteit en/of het project plaatsvindt binnen de gemeente Zaanstad en zorgt voor zichtbaarheid in de gemeente Zaanstad. </text:p>
                    </text:list-item>
                    <text:list-item text:style-override="id1-3-2-2-1-8-2-2-3-3">
                      <text:number>c.</text:number>
                      <text:p text:style-name="al">De aanvraag betreft een project en/of activiteit dat binnen een afgebakend tijdsbestek plaatsvindt; er is sprake van een duidelijk begin en einde.</text:p>
                    </text:list-item>
                    <text:list-item text:style-override="id1-3-2-2-1-8-2-2-3-4">
                      <text:number>d.</text:number>
                      <text:p text:style-name="al">De activiteit vindt plaats voor 1 juni 2022. </text:p>
                    </text:list-item>
                  </text:list>
                </text:list-item>
                <text:list-item text:style-override="id1-3-2-2-1-8-2-3">
                  <text:number>3.</text:number>
                  <text:p text:style-name="al">De overige criteria zijn:</text:p>
                  <text:list text:style-name="id1-3-2-2-1-8-2-3-3">
                    <text:list-item text:style-override="id1-3-2-2-1-8-2-3-3-1">
                      <text:number>a.</text:number>
                      <text:p text:style-name="al">De activiteit en/of het project levert een bijdrage aan de doelstellingen van de gemeente Zaanstad op het terrein van duurzaamheid, welzijn, gezondheid, toerisme, sport en/of cultuur. </text:p>
                    </text:list-item>
                    <text:list-item text:style-override="id1-3-2-2-1-8-2-3-3-2">
                      <text:number>b.</text:number>
                      <text:p text:style-name="al">De activiteit en/of het project past binnen doelstelling van langdurig herstel. Hierbij wordt o.a. gekeken naar de spreiding over de kalender en de geografische spreiding over de gemeente zowel binnen de aanvraag als t.o.v. andere aanvragen.</text:p>
                    </text:list-item>
                    <text:list-item text:style-override="id1-3-2-2-1-8-2-3-3-3">
                      <text:number>c.</text:number>
                      <text:p text:style-name="al">De kwaliteit van het project zoals blijkend uit het projectplan.</text:p>
                    </text:list-item>
                    <text:list-item text:style-override="id1-3-2-2-1-8-2-3-3-4">
                      <text:number>d.</text:number>
                      <text:p text:style-name="al">De impact van het project. </text:p>
                    </text:list-item>
                    <text:list-item text:style-override="id1-3-2-2-1-8-2-3-3-5">
                      <text:number>e.</text:number>
                      <text:p text:style-name="al">De hoogte van de subsidieaanvraag staat in verhouding tot het bereik van het project. </text:p>
                    </text:list-item>
                  </text:list>
                </text:list-item>
              </text:list>
              <text:p text:style-name="al"/>
            </text:section>
            <text:section text:name="artikel_id1-3-2-2-1-9" text:style-name="artikel">
              <text:p text:style-name="artikel_kop_titel"><text:span text:style-name="artikel_kop_label">Artikel</text:span> <text:span text:style-name="artikel_kop_nr">1.8</text:span> Besluitvorming</text:p>
              <text:list text:style-name="id1-3-2-2-1-9-2">
                <text:list-item text:style-override="id1-3-2-2-1-9-2-1">
                  <text:number>1.</text:number>
                  <text:p text:style-name="al">De aanvragen zullen door een ambtelijk beoordelingspanel worden getoetst aan de criteria uit artikel 1.7 en ambtelijk worden afgehandeld. Het panel kent de aanvragen op ieder criterium zoals genoemd in artikel 1.7, lid 3 een aantal punten op een schaal van 0-10 toe. Het maximaal te behalen punten bedraagt 50 punten per aanvraag. Het minimale aantal punten om voor subsidie in aanmerking te komen bedraagt 25 punten. De score op criterium lid 3e kan van invloed zijn op de hoogte van de subsidie. </text:p>
                </text:list-item>
                <text:list-item text:style-override="id1-3-2-2-1-9-2-2">
                  <text:number>2.</text:number>
                  <text:p text:style-name="al">Beoordeling geschiedt op basis van het ingediende projectplan. </text:p>
                </text:list-item>
                <text:list-item text:style-override="id1-3-2-2-1-9-2-3">
                  <text:number>3.</text:number>
                  <text:p text:style-name="al">Een aanvrager zal na het indienen van een aanvraag, mogelijk gevraagd worden om een pitch te houden waar het project wordt toegelicht en de aanvrager in gesprek gaat met het beoordelingspanel</text:p>
                </text:list-item>
              </text:list>
              <text:p text:style-name="al"/>
            </text:section>
            <text:section text:name="artikel_id1-3-2-2-1-10" text:style-name="artikel">
              <text:p text:style-name="artikel_kop_titel"><text:span text:style-name="artikel_kop_label">Artikel</text:span> <text:span text:style-name="artikel_kop_nr">1.9</text:span> Weigeringsgronden</text:p>
              <text:p text:style-name="al">Naast de weigeringsgronden genoemd in artikel 4:35 van de Algemene wet bestuursrecht, in artikel 10 van de Algemene subsidieverordening Zaanstad 2018 en in het sanctiebeleid, wordt de subsidie niet verleend indien:</text:p>
              <text:list text:style-name="id1-3-2-2-1-10-3">
                <text:list-item text:style-override="id1-3-2-2-1-10-3-1">
                  <text:number>1.</text:number>
                  <text:p text:style-name="al">de aanvraag niet voldoet aan de instapcriteria genoemd in artikel 1.7;</text:p>
                </text:list-item>
                <text:list-item text:style-override="id1-3-2-2-1-10-3-2">
                  <text:number>2.</text:number>
                  <text:p text:style-name="al">de aanvraag wel aan de instapcriteria voldoet maar onvoldoende scoort op de overige criteria genoemd in artikel 1.7;</text:p>
                </text:list-item>
                <text:list-item text:style-override="id1-3-2-2-1-10-3-3">
                  <text:number>3.</text:number>
                  <text:p text:style-name="al">de activiteiten, zoals blijkt uit de ingediende begrotingen, een onvoldoende betrouwbare financiële basis hebben;</text:p>
                </text:list-item>
                <text:list-item text:style-override="id1-3-2-2-1-10-3-4">
                  <text:number>4.</text:number>
                  <text:p text:style-name="al">de gelden niet of in onvoldoende mate besteed zullen worden voor het doel waarvoor de subsidie beschikbaar wordt gesteld;</text:p>
                </text:list-item>
                <text:list-item text:style-override="id1-3-2-2-1-10-3-5">
                  <text:number>5.</text:number>
                  <text:p text:style-name="al">de aanvrager doelstellingen beoogt of activiteiten zal ontplooien die in strijd zijn met de wet, het algemeen belang of de openbare orde;</text:p>
                </text:list-item>
                <text:list-item text:style-override="id1-3-2-2-1-10-3-6">
                  <text:number>6.</text:number>
                  <text:p text:style-name="al">niet voldaan is aan de eisen en criteria genoemd in deze regeling;</text:p>
                </text:list-item>
                <text:list-item text:style-override="id1-3-2-2-1-10-3-7">
                  <text:number>7.</text:number>
                  <text:p text:style-name="al">de financiële onderbouwing onduidelijk, ondeugdelijk, niet sluitend of onvoldoende is;</text:p>
                </text:list-item>
                <text:list-item text:style-override="id1-3-2-2-1-10-3-8">
                  <text:number>8.</text:number>
                  <text:p text:style-name="al">er voor hetzelfde project al subsidie is ontvangen van gemeente Zaanstad;</text:p>
                </text:list-item>
                <text:list-item text:style-override="id1-3-2-2-1-10-3-9">
                  <text:number>9.</text:number>
                  <text:p text:style-name="al">in het kalenderjaar waarin de aanvraag wordt ingediend al subsidie is verleend voor een (ander) project of activiteit van aanvrager. In geval van een activiteit of project van een samenwerkingsverband geldt voorgaande voor de hoofdaanvrager. </text:p>
                </text:list-item>
                <text:list-item text:style-override="id1-3-2-2-1-10-3-10">
                  <text:number>10.</text:number>
                  <text:p text:style-name="al">de aanvraag is na sluitingsdatum (1 oktober 2021) ingediend. </text:p>
                </text:list-item>
              </text:list>
              <text:p text:style-name="al"/>
            </text:section>
            <text:section text:name="artikel_id1-3-2-2-1-11" text:style-name="artikel">
              <text:p text:style-name="artikel_kop_titel"><text:span text:style-name="artikel_kop_label">Artikel</text:span> <text:span text:style-name="artikel_kop_nr">1.10</text:span> Looptijd</text:p>
              <text:p text:style-name="al">De subsidieregeling loopt tot en met 1 augustus 2022. </text:p>
              <text:p text:style-name="al"/>
            </text:section>
            <text:p text:style-name="hoofdstuk_bottom"/>
          </text:section>
          <text:section text:name="hoofdstuk_id1-3-2-2-2" text:style-name="hoofdstuk">
            <text:p text:style-name="hoofdstuk_kop"><text:span text:style-name="label">Hoofdstuk</text:span> <text:span text:style-name="nr">2</text:span> Verantwoording, vaststelling en bevoorschotting </text:p>
            <text:section text:name="artikel_id1-3-2-2-2-2" text:style-name="artikel">
              <text:p text:style-name="artikel_kop_titel"><text:span text:style-name="artikel_kop_label">Artikel</text:span> <text:span text:style-name="artikel_kop_nr">2.1</text:span> Verantwoording van subsidies tot en met € 5.000</text:p>
              <text:list text:style-name="id1-3-2-2-2-2-2">
                <text:list-item text:style-override="id1-3-2-2-2-2-2-1">
                  <text:number>1.</text:number>
                  <text:p text:style-name="al">De subsidie wordt direct vastgesteld. Bij een subsidie tot € 5.000 kan de aanvrager worden verplicht om aan te tonen dat de activiteiten waarvoor de subsidie is verstrekt, zijn verricht en dat is voldaan aan de aan de subsidie verbonden verplichtingen. In dat geval vindt de vaststelling plaats binnen 9 weken nadat de gevraagde inlichtingen zijn verstrekt.</text:p>
                </text:list-item>
                <text:list-item text:style-override="id1-3-2-2-2-2-2-2">
                  <text:number>2.</text:number>
                  <text:p text:style-name="al">Onverminderd de verplichtingen van de subsidieontvanger als bedoeld in artikel 11 van de ASV, verstrekt de subsidieontvanger op verzoek van het college inlichtingen waaruit blijkt dat de activiteiten waarvoor subsidie is verstrekt, zijn verricht en dat is voldaan aan de aan de subsidie verbonden verplichtingen.</text:p>
                </text:list-item>
                <text:list-item text:style-override="id1-3-2-2-2-2-2-3">
                  <text:number>3.</text:number>
                  <text:p text:style-name="al">Een verzoek om inlichtingen als bedoeld in het tweede lid, kan door het college worden gedaan tot vijf jaar na de datum van de subsidievaststelling.</text:p>
                </text:list-item>
                <text:list-item text:style-override="id1-3-2-2-2-2-2-4">
                  <text:number>4.</text:number>
                  <text:p text:style-name="al">Een verzoek om inlichtingen als bedoeld in het tweede lid, kan deel uitmaken van het besluit tot subsidieverstrekking. </text:p>
                </text:list-item>
              </text:list>
              <text:p text:style-name="al"/>
            </text:section>
            <text:section text:name="artikel_id1-3-2-2-2-3" text:style-name="artikel">
              <text:p text:style-name="artikel_kop_titel"><text:span text:style-name="artikel_kop_label">Artikel</text:span> <text:span text:style-name="artikel_kop_nr">2.2</text:span> Verantwoording van subsidies hoger dan € 5.000 </text:p>
              <text:list text:style-name="id1-3-2-2-2-3-2">
                <text:list-item text:style-override="id1-3-2-2-2-3-2-1">
                  <text:number>1.</text:number>
                  <text:p text:style-name="al">Bij een subsidie boven € 5.000 vindt de vaststelling van de subsidie binnen 9 weken na ontvangst van de volledige verantwoording plaats.</text:p>
                </text:list-item>
                <text:list-item text:style-override="id1-3-2-2-2-3-2-2">
                  <text:number>2.</text:number>
                  <text:p text:style-name="al">Bij subsidies van meer dan € 5.000 dient de subsidieontvanger uiterlijk 13 weken nadat de gesubsidieerde activiteiten zijn verricht, een aanvraag tot vaststelling in. Deze aanvraag tot vaststelling bevat:</text:p>
                  <text:list text:style-name="id1-3-2-2-2-3-2-2-3">
                    <text:list-item text:style-override="id1-3-2-2-2-3-2-2-3-1">
                      <text:number>a.</text:number>
                      <text:p text:style-name="al">Een inhoudelijk verslag waaruit blijkt in hoeverre de activiteiten zijn verricht;</text:p>
                    </text:list-item>
                    <text:list-item text:style-override="id1-3-2-2-2-3-2-2-3-2">
                      <text:number>b.</text:number>
                      <text:p text:style-name="al">Indien van toepassing, een kopie van de publiciteit omtrent de gesubsidieerde activiteit;</text:p>
                    </text:list-item>
                    <text:list-item text:style-override="id1-3-2-2-2-3-2-2-3-3">
                      <text:number>c.</text:number>
                      <text:p text:style-name="al">Een overzicht van de activiteiten en de hieraan verbonden uitgaven en inkomsten, t.o.v. de oorspronkelijke begroting (financieel verslag);</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Betaling en voorschot</text:p>
              <text:list text:style-name="id1-3-2-2-2-4-2">
                <text:list-item text:style-override="id1-3-2-2-2-4-2-1">
                  <text:number>1.</text:number>
                  <text:p text:style-name="al">Betaling vindt plaats binnen 6 weken nadat de subsidie is vastgesteld.</text:p>
                </text:list-item>
                <text:list-item text:style-override="id1-3-2-2-2-4-2-2">
                  <text:number>2.</text:number>
                  <text:p text:style-name="al">Het college kan bij subsidieverlening een voorschot geven. </text:p>
                </text:list-item>
                <text:list-item text:style-override="id1-3-2-2-2-4-2-3">
                  <text:number>3.</text:number>
                  <text:p text:style-name="al">Het college kan vorderingen op een subsidieontvanger met de betaling verreke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 </text:p>
              <text:p text:style-name="al"/>
            </text:section>
            <text:section text:name="artikel_id1-3-2-2-3-3" text:style-name="artikel">
              <text:p text:style-name="artikel_kop_titel"><text:span text:style-name="artikel_kop_label">Artikel</text:span> <text:span text:style-name="artikel_kop_nr">3.2</text:span> Onvoorziene gevallen</text:p>
              <text:p text:style-name="al">In gevallen waarin deze regeling niet voorziet beslist het college. </text:p>
              <text:p text:style-name="al"/>
            </text:section>
            <text:section text:name="artikel_id1-3-2-2-3-4" text:style-name="artikel">
              <text:p text:style-name="artikel_kop_titel"><text:span text:style-name="artikel_kop_label">Artikel</text:span> <text:span text:style-name="artikel_kop_nr">3.3</text:span> Slotbepalingen</text:p>
              <text:p text:style-name="al">Deze subsidieregeling treedt in werking op de eerste dag na bekendmaking. De subsidieregeling wordt aangehaald als: Subsidieregeling Reuring in Zaanstad 2021</text:p>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regeling </text:p>
          <text:p text:style-name="al">
          <text:span text:style-name="nadrukcur">Algemeen</text:span>
        </text:p>
          <text:p text:style-name="al">
          <text:span text:style-name="nadrukcur">Dit is een tijdelijke subsidieregeling voor het stimuleren van activiteiten en projecten door horeca, detailhandel, maatschappelijke- en culturele organisaties, (sport) verenigingen, toerisme \binnen de geldende beperkingen die voortvloeien uit de coronamaatregelen die door de overheid worden uitgevaardigd.</text:span>
        </text:p>
          <text:p text:style-name="al">De reserves van deze ondernemers en instellingen zijn door Corona uitgeput. Hierdoor wordt het opstarten van nieuwe activiteiten bemoeilijkt. Daarnaast vragen de maatregelen in relatie tot Corona om een frisse kijk op de organisatie van activiteiten van de maatschappelijke, culturele en economische infrastructuur. Om dergelijke activiteiten en projecten mogelijk te maken en te stimuleren is een tijdelijke subsidieregeling opgesteld. </text:p>
          <text:p text:style-name="al">Door middel van deze subsidieregeling wil gemeente Zaanstad ondernemers, organisaties en instellingen helpen weer sterker te worden en de levendigheid, veerkracht en vitaliteit voor de stad te behouden.</text:p>
          <text:p text:style-name="al"/>
          <text:p text:style-name="al">
          <text:span text:style-name="nadrukvet">Hoofdstuk 1</text:span>
        </text:p>
          <text:p text:style-name="al">
          <text:span text:style-name="nadrukcur">Artikel 1.4 Kosten die voor subsidie in aanmerking komen </text:span>
        </text:p>
          <text:p text:style-name="al">
          <text:span text:style-name="nadrukcur">Lid 2</text:span>: Uit de aanvraag moet blijken dat de inspanningsverplichting is geleverd</text:p>
          <text:p text:style-name="al">
          <text:span text:style-name="nadrukcur">Artikel 1.7 Subsidiecriteria</text:span>
        </text:p>
          <text:p text:style-name="al">Aanvragen voor een subsidie worden beoordeeld aan de hand van de criteria genoemd in artikel 1.7 De criteria gelden als toetsings- en/of beoordelingscriteria waarmee de hoogte van de subsidie wordt bepaald. </text:p>
          <text:p text:style-name="al">In het projectplan dienen de criteria op basis van volgordelijkheid beschreven te worden. Ga in het projectplan in op de volgende aspecten van de beoordelingscriteria uit artikel 1.7</text:p>
          <text:p text:style-name="al">
          <text:span text:style-name="nadrukcur">Lid 2a:</text:span> Het project levert een bijdrage aan de vitaliteit van de stad tijdens en na corona. Het brengt energie, enthousiasme en vitaliteit voor de lange termijn mee om ons als stad te kunnen aanpassen en te groeien.</text:p>
          <text:p text:style-name="al">
          <text:span text:style-name="nadrukcur">Lid 3b:</text:span> De aanvraag past binnen de huidige planning van activiteiten vanuit deze subsidieregeling. Daarnaast wordt er gekeken naar de geografische spreiding van de activiteiten; we willen de hele gemeente bereiken en mee laten veren op deze activiteiten. Wanneer er te veel activiteiten in een wijk of buurt reeds zijn ingepland bestaat de mogelijkheid op afwijzing.</text:p>
          <text:p text:style-name="al">
          <text:span text:style-name="nadrukcur">Lid 3d:</text:span> Hieronder wordt o.a. verstaan het effect van het project op de aanvrager, op de levendigheid en veerkracht van de stad en haar inwoners en het publieksbereik (zowel kwantitatief als kwalitatief). Wat voegt jouw plan/activiteit toe aan meerwaarde in de Zaanse samenleving? Wat is het bereik en dus de reuring die het met zich mee brengt?</text:p>
          <text:p text:style-name="al"/>
          <text:p text:style-name="al">
          <text:span text:style-name="nadrukvet">Hoofdstuk 2 Verantwoording, vaststelling en bevoorschotting</text:span>
        </text:p>
          <text:p text:style-name="al">Hierbij is zoveel mogelijk aangesloten bij de ASV. Subsidies tot € 5.000 worden direct vastgesteld en betaald.  Aanvrager hoeft geen verantwoording achteraf af te leggen, tenzij hier expliciet om gevraagd wordt. De gegevens moeten hiertoe vijf jaar bewaard worden na afloop van de activiteit.  </text:p>
          <text:p text:style-name="al">Subsidies boven € 5.000 dienen wel verantwoord te worden. Verantwoording vindt plaats door een inhoudelijk en een financieel versla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79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Economie | Organisatie en beleid</meta:user-defined>
    <meta:user-defined meta:name="DC.source">https://lokaleregelgeving.overheid.nl/CVDR613695/1</meta:user-defined>
    <meta:user-defined meta:name="OVERHEIDop.referentienummer">2021/11222</meta:user-defined>
    <meta:user-defined meta:name="DCTERMS.alternative">Subsidieregeling Reuring in Zaanstad 2021</meta:user-defined>
    <dc:language>nl</dc:language>
    <meta:user-defined meta:name="OVERHEID.Gemeente/DC.spatial">Zaanstad</meta:user-defined>
    <meta:user-defined meta:name="DC.title">Subsidieregeling Reuring in Zaanstad 2021</meta:user-defined>
    <meta:user-defined meta:name="DCTERMS.W3CDTF/DCTERMS.available">2021-06-15</meta:user-defined>
    <meta:user-defined meta:name="DCTERMS.W3CDTF/OVERHEIDop.jaargang">2021</meta:user-defined>
    <meta:user-defined meta:name="OVERHEIDop.publicationIssue">187952</meta:user-defined>
    <meta:user-defined meta:name="OVERHEIDop.betreftRegeling">CVDR658850_1</meta:user-defined>
    <meta:user-defined meta:name="xs:date/OVERHEIDop.startdatum">2021-06-16</meta:user-defined>
    <meta:user-defined meta:name="OVERHEIDop.GmbID/DC.identifier">gmb-2021-187952</meta:user-defined>
    <meta:user-defined meta:name="OVERHEIDop.versieInformatie"/>
  </office:meta>
</office:document-meta>
</file>