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Rivièraplein 3 en Frieslandlaan 1, 2021-04219, 21 juni t/m 25 juni 2021, verzonden 9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94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4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4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5077.027 485781.198</meta:user-defined>
    <meta:user-defined meta:name="OVERHEID.EPSG28992/DC.spatial">104738.272 485245.34</meta:user-defined>
    <meta:user-defined meta:name="DC.title">Haarlem, verleende vergunning voor aanleggen, beschadigen en veranderen van een weg, Rivièraplein 3 en Frieslandlaan 1, 2021-04219, 21 juni t/m 25 juni 2021, verzonden 9 juni 2021</meta:user-defined>
    <meta:user-defined meta:name="OVERHEID.PostcodeHuisnummer/OVERHEIDop.postcodeHuisnummer">2037AS 3</meta:user-defined>
    <meta:user-defined meta:name="OVERHEID.PostcodeHuisnummer/OVERHEIDop.postcodeHuisnummer">2036NE 1</meta:user-defined>
    <meta:user-defined meta:name="OVERHEIDop.straatnaam">Rivièraplein</meta:user-defined>
    <meta:user-defined meta:name="OVERHEIDop.straatnaam">Frieslandlaan</meta:user-defined>
    <meta:user-defined meta:name="OVERHEIDop.woonplaats">Haarlem</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947</meta:user-defined>
    <meta:user-defined meta:name="OVERHEIDop.GmbID/DC.identifier">gmb-2021-187947</meta:user-defined>
    <meta:user-defined meta:name="OVERHEIDop.versieInformatie"/>
  </office:meta>
</office:document-meta>
</file>