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Schravenweijde 6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1 juni 2021 een besluit genomen op de aanvraag met zaaknummer HOV-21-0772 voor het bevestigen van 3 airco-units tegen de zijgevel van de woning op locatie Schravenweijde 63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9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67 436607</meta:user-defined>
    <meta:user-defined meta:name="DC.title">verleend omgevingsvergunning Schravenweijde 63 te Elst</meta:user-defined>
    <meta:user-defined meta:name="OVERHEID.PostcodeHuisnummer/OVERHEIDop.postcodeHuisnummer">6662EC 63</meta:user-defined>
    <meta:user-defined meta:name="OVERHEIDop.straatnaam">Schravenweijde</meta:user-defined>
    <meta:user-defined meta:name="OVERHEIDop.woonplaats">Elst</meta:user-defined>
    <meta:user-defined meta:name="DCTERMS.W3CDTF/DCTERMS.available">2021-06-17</meta:user-defined>
    <meta:user-defined meta:name="DCTERMS.W3CDTF/OVERHEIDop.jaargang">2021</meta:user-defined>
    <meta:user-defined meta:name="OVERHEIDop.publicationIssue">187946</meta:user-defined>
    <meta:user-defined meta:name="OVERHEIDop.GmbID/DC.identifier">gmb-2021-187946</meta:user-defined>
    <meta:user-defined meta:name="OVERHEIDop.versieInformatie"/>
  </office:meta>
</office:document-meta>
</file>