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Steenstraat 63, 2021-03064, uitbreiden van derde bouwlaag met dakterras aan achterzijde, ontheffing handelen in strijd met regels ruimtelijke ordening, verzonden 10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5.296 489484.402</meta:user-defined>
    <meta:user-defined meta:name="DC.title">Haarlem, geweigerde omgevingsvergunning Jan Steenstraat 63, 2021-03064, uitbreiden van derde bouwlaag met dakterras aan achterzijde, ontheffing handelen in strijd met regels ruimtelijke ordening, verzonden 10 juni 2021</meta:user-defined>
    <meta:user-defined meta:name="OVERHEID.PostcodeHuisnummer/OVERHEIDop.postcodeHuisnummer">2023AL 63</meta:user-defined>
    <meta:user-defined meta:name="OVERHEIDop.straatnaam">Jan Steen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43</meta:user-defined>
    <meta:user-defined meta:name="OVERHEIDop.GmbID/DC.identifier">gmb-2021-187943</meta:user-defined>
    <meta:user-defined meta:name="OVERHEIDop.versieInformatie"/>
  </office:meta>
</office:document-meta>
</file>