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n Frederik Helmersstraat 20, 2021-01540, maken van dakopbouw, ontheffing handelen in strijd met regels ruimtelijke ordening, verzonden 9 jun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94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4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4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90.606 488327.825</meta:user-defined>
    <meta:user-defined meta:name="DC.title">Haarlem, geweigerde omgevingsvergunning Jan Frederik Helmersstraat 20, 2021-01540, maken van dakopbouw, ontheffing handelen in strijd met regels ruimtelijke ordening, verzonden 9 juni 2021</meta:user-defined>
    <meta:user-defined meta:name="OVERHEID.PostcodeHuisnummer/OVERHEIDop.postcodeHuisnummer">2032LS 20</meta:user-defined>
    <meta:user-defined meta:name="OVERHEIDop.straatnaam">Jan Frederik Helmersstraat</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942</meta:user-defined>
    <meta:user-defined meta:name="OVERHEIDop.GmbID/DC.identifier">gmb-2021-187942</meta:user-defined>
    <meta:user-defined meta:name="OVERHEIDop.versieInformatie"/>
  </office:meta>
</office:document-meta>
</file>