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oudplein 2, 2021-02600, nieuwbouw van tijdelijk horeca-paviljoen voor termijn van 5 jaar, ontheffing handelen in strijd met regels ruimtelijke ordening, verzonden 11 jun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4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4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4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64.882 488657.798</meta:user-defined>
    <meta:user-defined meta:name="DC.title">Haarlem, verleende omgevingsvergunning Woudplein 2, 2021-02600, nieuwbouw van tijdelijk horeca-paviljoen voor termijn van 5 jaar, ontheffing handelen in strijd met regels ruimtelijke ordening, verzonden 11 juni 2021</meta:user-defined>
    <meta:user-defined meta:name="OVERHEID.PostcodeHuisnummer/OVERHEIDop.postcodeHuisnummer">2034SB 3</meta:user-defined>
    <meta:user-defined meta:name="OVERHEIDop.straatnaam">Laan van Decima</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41</meta:user-defined>
    <meta:user-defined meta:name="OVERHEIDop.GmbID/DC.identifier">gmb-2021-187941</meta:user-defined>
    <meta:user-defined meta:name="OVERHEIDop.versieInformatie"/>
  </office:meta>
</office:document-meta>
</file>