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ni 2021 met zaaknummer <text:span text:style-name="nadrukvet">M-SLM210193 </text:span>voor het verwijderen van asbest op de locatie <text:span text:style-name="nadrukvet">Rembrandtlaan 10 in Terneuzen.</text:span></text:p>
            <text:p text:style-name="common-al">De sloopmelding is op 1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9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335.76 372683.86</meta:user-defined>
    <meta:user-defined meta:name="DC.title">sloopmelding - Rembrandtlaan 10 in Terneuzen</meta:user-defined>
    <meta:user-defined meta:name="OVERHEID.PostcodeHuisnummer/OVERHEIDop.postcodeHuisnummer">4532HR 10</meta:user-defined>
    <meta:user-defined meta:name="OVERHEIDop.straatnaam">Rembrandtlaan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33</meta:user-defined>
    <meta:user-defined meta:name="OVERHEIDop.GmbID/DC.identifier">gmb-2021-187933</meta:user-defined>
    <meta:user-defined meta:name="OVERHEIDop.versieInformatie"/>
  </office:meta>
</office:document-meta>
</file>