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lderwindkade 87, 2021-04198, uitbreiden van bestaande pergola op appartementengebouw, ontheffing handelen in strijd met regels ruimtelijke ordening, verzonden 10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3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3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3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0.687 488817.671</meta:user-defined>
    <meta:user-defined meta:name="DC.title">Haarlem, verleende omgevingsvergunning Kelderwindkade 87, 2021-04198, uitbreiden van bestaande pergola op appartementengebouw, ontheffing handelen in strijd met regels ruimtelijke ordening, verzonden 10 juni 2021</meta:user-defined>
    <meta:user-defined meta:name="OVERHEID.PostcodeHuisnummer/OVERHEIDop.postcodeHuisnummer">2031WS 87</meta:user-defined>
    <meta:user-defined meta:name="OVERHEIDop.straatnaam">Kelderwindkade</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32</meta:user-defined>
    <meta:user-defined meta:name="OVERHEIDop.GmbID/DC.identifier">gmb-2021-187932</meta:user-defined>
    <meta:user-defined meta:name="OVERHEIDop.versieInformatie"/>
  </office:meta>
</office:document-meta>
</file>