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chthuisstraat 116, 2021-03030, bouwen van dakopbouw, ontheffing handelen in strijd met regels ruimtelijke ordening, verzonden 10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2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2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2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7 487569</meta:user-defined>
    <meta:user-defined meta:name="DC.title">Haarlem, verleende omgevingsvergunning Slachthuisstraat 116, 2021-03030, bouwen van dakopbouw, ontheffing handelen in strijd met regels ruimtelijke ordening, verzonden 10 juni 2021</meta:user-defined>
    <meta:user-defined meta:name="OVERHEID.PostcodeHuisnummer/OVERHEIDop.postcodeHuisnummer">2033HM 116</meta:user-defined>
    <meta:user-defined meta:name="OVERHEIDop.straatnaam">Slachthuis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29</meta:user-defined>
    <meta:user-defined meta:name="OVERHEIDop.GmbID/DC.identifier">gmb-2021-187929</meta:user-defined>
    <meta:user-defined meta:name="OVERHEIDop.versieInformatie"/>
  </office:meta>
</office:document-meta>
</file>