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abriciusstraat 36, 2021-03104, bouwen van dakopbouw, ontheffing handelen in strijd met regels ruimtelijke ordening, verzonden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2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3.549 488035.46</meta:user-defined>
    <meta:user-defined meta:name="DC.title">Haarlem, verleende omgevingsvergunning Fabriciusstraat 36, 2021-03104, bouwen van dakopbouw, ontheffing handelen in strijd met regels ruimtelijke ordening, verzonden 10 juni 2021</meta:user-defined>
    <meta:user-defined meta:name="OVERHEID.PostcodeHuisnummer/OVERHEIDop.postcodeHuisnummer">2032SK 36</meta:user-defined>
    <meta:user-defined meta:name="OVERHEIDop.straatnaam">Fabricius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26</meta:user-defined>
    <meta:user-defined meta:name="OVERHEIDop.GmbID/DC.identifier">gmb-2021-187926</meta:user-defined>
    <meta:user-defined meta:name="OVERHEIDop.versieInformatie"/>
  </office:meta>
</office:document-meta>
</file>