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yssellaan 252, 2021-02404, uitbreiden van 1e verdieping, ontheffing handelen in strijd met regels ruimtelijke ordening,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2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417 491069.41</meta:user-defined>
    <meta:user-defined meta:name="DC.title">Haarlem, verleende omgevingsvergunning Lodewijk van Deyssellaan 252, 2021-02404, uitbreiden van 1e verdieping, ontheffing handelen in strijd met regels ruimtelijke ordening, verzonden 10 juni 2021</meta:user-defined>
    <meta:user-defined meta:name="OVERHEID.PostcodeHuisnummer/OVERHEIDop.postcodeHuisnummer">2024AD 252</meta:user-defined>
    <meta:user-defined meta:name="OVERHEIDop.straatnaam">Lodewijk van Deyssellaa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21</meta:user-defined>
    <meta:user-defined meta:name="OVERHEIDop.GmbID/DC.identifier">gmb-2021-187921</meta:user-defined>
    <meta:user-defined meta:name="OVERHEIDop.versieInformatie"/>
  </office:meta>
</office:document-meta>
</file>