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bouwen van een woonhuis - Hermelijn ongenummerd (nabij 7),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bouwen van een woonhuis (zaaknr.: Z/21/271665 )</text:p>
            <text:p text:style-name="common-al">Locatie:   Hermelijn ongenummerd (nabij 7) Wilbertoord</text:p>
            <text:p text:style-name="common-al"> kad. bekend gemeente Mill en Sint Hubert, (postcodegebied 5455)</text:p>
            <text:p text:style-name="common-al">  sectie P, nr. 01105 </text:p>
            <text:p text:style-name="common-al">Datum ontvangen: 18 jan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879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71665 </meta:user-defined>
    <dc:language>nl</dc:language>
    <meta:user-defined meta:name="OVERHEID.EPSG28992/DC.spatial">181791 407868</meta:user-defined>
    <meta:user-defined meta:name="DC.title">Gemeente Mill en Sint Hubert - aanvraag omgevingsvergunning - bouwen van een woonhuis - Hermelijn ongenummerd (nabij 7), Wilbertoord</meta:user-defined>
    <meta:user-defined meta:name="OVERHEID.PostcodeHuisnummer/OVERHEIDop.postcodeHuisnummer">5455HC 7</meta:user-defined>
    <meta:user-defined meta:name="OVERHEIDop.straatnaam">Hermelijn</meta:user-defined>
    <meta:user-defined meta:name="OVERHEIDop.woonplaats">Wilbertoor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92</meta:user-defined>
    <meta:user-defined meta:name="OVERHEIDop.GmbID/DC.identifier">gmb-2021-18792</meta:user-defined>
    <meta:user-defined meta:name="OVERHEIDop.versieInformatie"/>
  </office:meta>
</office:document-meta>
</file>