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jwagenstraat 4, 2021-03927, bouwen van dakkapel in voordakvlak, verzonden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1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28.658 487265.417</meta:user-defined>
    <meta:user-defined meta:name="DC.title">Haarlem, verleende omgevingsvergunning Bijwagenstraat 4, 2021-03927, bouwen van dakkapel in voordakvlak, verzonden 10 juni 2021</meta:user-defined>
    <meta:user-defined meta:name="OVERHEID.PostcodeHuisnummer/OVERHEIDop.postcodeHuisnummer">2014JR 4</meta:user-defined>
    <meta:user-defined meta:name="OVERHEIDop.straatnaam">Bijwagen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18</meta:user-defined>
    <meta:user-defined meta:name="OVERHEIDop.GmbID/DC.identifier">gmb-2021-187918</meta:user-defined>
    <meta:user-defined meta:name="OVERHEIDop.versieInformatie"/>
  </office:meta>
</office:document-meta>
</file>