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mrikweg 9, 2021-02230, vervangen van bestaande kantoorunits door plaatsen van nieuw kantoorpand van twee bouwlagen, legaliseren van bestaande bouwwerken en wijzigen van gebruikswijze van bestaande perceel van een  naar twee bedrijven, verzonden 10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91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1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1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71.933 489945.408</meta:user-defined>
    <meta:user-defined meta:name="DC.title">Haarlem, verleende omgevingsvergunning Emrikweg 9, 2021-02230, vervangen van bestaande kantoorunits door plaatsen van nieuw kantoorpand van twee bouwlagen, legaliseren van bestaande bouwwerken en wijzigen van gebruikswijze van bestaande perceel van een  naar twee bedrijven, verzonden 10 juni 2021</meta:user-defined>
    <meta:user-defined meta:name="OVERHEID.PostcodeHuisnummer/OVERHEIDop.postcodeHuisnummer">2031BT 9</meta:user-defined>
    <meta:user-defined meta:name="OVERHEIDop.straatnaam">Emrikweg</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914</meta:user-defined>
    <meta:user-defined meta:name="OVERHEIDop.GmbID/DC.identifier">gmb-2021-187914</meta:user-defined>
    <meta:user-defined meta:name="OVERHEIDop.versieInformatie"/>
  </office:meta>
</office:document-meta>
</file>