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97, 2021-02622, vernieuwen van kozijnen van erker en 1e verdieping voorzijde, uitbreiden van 1e verdieping aan achterzijde, en bouwen van dakkapel aan voorzijde, verzonden 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0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0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933 492487.793</meta:user-defined>
    <meta:user-defined meta:name="DC.title">Haarlem, verleende omgevingsvergunning Vergierdeweg 197, 2021-02622, vernieuwen van kozijnen van erker en 1e verdieping voorzijde, uitbreiden van 1e verdieping aan achterzijde, en bouwen van dakkapel aan voorzijde, verzonden 9 juni 2021</meta:user-defined>
    <meta:user-defined meta:name="OVERHEID.PostcodeHuisnummer/OVERHEIDop.postcodeHuisnummer">2026ZD 197</meta:user-defined>
    <meta:user-defined meta:name="OVERHEIDop.straatnaam">Vergierdeweg</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09</meta:user-defined>
    <meta:user-defined meta:name="OVERHEIDop.GmbID/DC.identifier">gmb-2021-187909</meta:user-defined>
    <meta:user-defined meta:name="OVERHEIDop.versieInformatie"/>
  </office:meta>
</office:document-meta>
</file>