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genplantsoen 4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ni 2021 met zaaknummer <text:span text:style-name="nadrukvet">M-SLM210191 </text:span>voor het verwijderen van asbest op de locatie <text:span text:style-name="nadrukvet">Wilgenplantsoen 41 in Terneuzen.</text:span></text:p>
            <text:p text:style-name="common-al">De sloopmelding is op 11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9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809.5 371718.88</meta:user-defined>
    <meta:user-defined meta:name="DC.title">sloopmelding - Wilgenplantsoen 41 in Terneuzen</meta:user-defined>
    <meta:user-defined meta:name="OVERHEID.PostcodeHuisnummer/OVERHEIDop.postcodeHuisnummer">4537VB 41</meta:user-defined>
    <meta:user-defined meta:name="OVERHEIDop.straatnaam">Wilgenplantsoen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08</meta:user-defined>
    <meta:user-defined meta:name="OVERHEIDop.GmbID/DC.identifier">gmb-2021-187908</meta:user-defined>
    <meta:user-defined meta:name="OVERHEIDop.versieInformatie"/>
  </office:meta>
</office:document-meta>
</file>