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thijsenstraat 53, 2021-03576, verhogen van nok en plaatsen van dakkapellen, verzonden 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0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1.112 486234.403</meta:user-defined>
    <meta:user-defined meta:name="DC.title">Haarlem, verleende omgevingsvergunning Mathijsenstraat 53, 2021-03576, verhogen van nok en plaatsen van dakkapellen, verzonden 9 juni 2021</meta:user-defined>
    <meta:user-defined meta:name="OVERHEID.PostcodeHuisnummer/OVERHEIDop.postcodeHuisnummer">2035CL 53</meta:user-defined>
    <meta:user-defined meta:name="OVERHEIDop.straatnaam">Mathijsen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07</meta:user-defined>
    <meta:user-defined meta:name="OVERHEIDop.GmbID/DC.identifier">gmb-2021-187907</meta:user-defined>
    <meta:user-defined meta:name="OVERHEIDop.versieInformatie"/>
  </office:meta>
</office:document-meta>
</file>