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114, 2021-04465, realiseren van dakopbouw, 1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9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1.605 487521.157</meta:user-defined>
    <meta:user-defined meta:name="DC.title">Haarlem, ingekomen aanvraag omgevingsvergunning Karel van Manderstraat 114, 2021-04465, realiseren van dakopbouw, 10 juni 2021</meta:user-defined>
    <meta:user-defined meta:name="OVERHEID.PostcodeHuisnummer/OVERHEIDop.postcodeHuisnummer">2014VH 114</meta:user-defined>
    <meta:user-defined meta:name="OVERHEIDop.straatnaam">Karel van Mander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95</meta:user-defined>
    <meta:user-defined meta:name="OVERHEIDop.GmbID/DC.identifier">gmb-2021-187895</meta:user-defined>
    <meta:user-defined meta:name="OVERHEIDop.versieInformatie"/>
  </office:meta>
</office:document-meta>
</file>