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oolseweg 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1 heeft gemeente Putten een aanvraag ontvangen voor  het vervangen van het hekwerk en het aanleggen van een rijbak (bouwen, aanleg) op locatie Poolseweg 5 A. De aanvraag is geregistreerd onder zaaknummer W 21/23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7894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89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89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217 471722</meta:user-defined>
    <meta:user-defined meta:name="DC.title">Kennisgeving ontvangst aanvraag omgevingsvergunning Poolseweg 5 A</meta:user-defined>
    <meta:user-defined meta:name="OVERHEID.PostcodeHuisnummer/OVERHEIDop.postcodeHuisnummer">3881RB 5</meta:user-defined>
    <meta:user-defined meta:name="OVERHEIDop.straatnaam">Poolseweg</meta:user-defined>
    <meta:user-defined meta:name="OVERHEIDop.woonplaats">Putt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894</meta:user-defined>
    <meta:user-defined meta:name="OVERHEIDop.GmbID/DC.identifier">gmb-2021-187894</meta:user-defined>
    <meta:user-defined meta:name="OVERHEIDop.versieInformatie"/>
  </office:meta>
</office:document-meta>
</file>