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4, 2021-04451, renovatie en verduurzaming van Rijkskantoor,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6.227 486374.506</meta:user-defined>
    <meta:user-defined meta:name="DC.title">Haarlem, ingekomen aanvraag omgevingsvergunning Surinameweg 4, 2021-04451, renovatie en verduurzaming van Rijkskantoor, 10 juni 2021</meta:user-defined>
    <meta:user-defined meta:name="OVERHEID.PostcodeHuisnummer/OVERHEIDop.postcodeHuisnummer">2035VA 4</meta:user-defined>
    <meta:user-defined meta:name="OVERHEIDop.straatnaam">Suriname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92</meta:user-defined>
    <meta:user-defined meta:name="OVERHEIDop.GmbID/DC.identifier">gmb-2021-187892</meta:user-defined>
    <meta:user-defined meta:name="OVERHEIDop.versieInformatie"/>
  </office:meta>
</office:document-meta>
</file>