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71, 2021-04442, plaatsen dakkapel voorzijde,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9.602 490912.73</meta:user-defined>
    <meta:user-defined meta:name="DC.title">Haarlem, ingekomen aanvraag omgevingsvergunning Junoplantsoen 71, 2021-04442, plaatsen dakkapel voorzijde, 9 juni 2021</meta:user-defined>
    <meta:user-defined meta:name="OVERHEID.PostcodeHuisnummer/OVERHEIDop.postcodeHuisnummer">2024RM 71</meta:user-defined>
    <meta:user-defined meta:name="OVERHEIDop.straatnaam">Junoplantsoe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83</meta:user-defined>
    <meta:user-defined meta:name="OVERHEIDop.GmbID/DC.identifier">gmb-2021-187883</meta:user-defined>
    <meta:user-defined meta:name="OVERHEIDop.versieInformatie"/>
  </office:meta>
</office:document-meta>
</file>