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ngen beslistermijn aanvraag omgevingsvergunning: Grasweg 15c, Anna Paulowna, Z-297214</text:p>
      <text:section text:name="zakelijke-mededeling_id1-3-2" text:style-name="zakelijke-mededeling">
        <text:section text:name="zakelijke-mededeling-tekst_id1-3-2-1" text:style-name="zakelijke-mededeling-tekst">
          <text:section text:name="tekst_id1-3-2-1-1" text:style-name="tekst">
            <text:p text:style-name="common-al">Omschrijving: nieuwbouw woning</text:p>
            <text:p text:style-name="common-al">Kenmerk: Z-297214</text:p>
            <text:p text:style-name="common-al">Datum verlenging t/m: 23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8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214</meta:user-defined>
    <meta:user-defined meta:name="DCTERMS.abstract">Woningbouw</meta:user-defined>
    <dc:language>nl</dc:language>
    <meta:user-defined meta:name="OVERHEID.EPSG28992/DC.spatial">115235.781 542032.69</meta:user-defined>
    <meta:user-defined meta:name="DC.title">Hollands Kroon - Week 23 - verlengen beslistermijn aanvraag omgevingsvergunning: Grasweg 15c, Anna Paulowna, Z-297214</meta:user-defined>
    <meta:user-defined meta:name="OVERHEID.PostcodeHuisnummer/OVERHEIDop.postcodeHuisnummer">1761LH 26</meta:user-defined>
    <meta:user-defined meta:name="OVERHEIDop.straatnaam">Grasweg</meta:user-defined>
    <meta:user-defined meta:name="OVERHEIDop.woonplaats">Anna Paulowna</meta:user-defined>
    <meta:user-defined meta:name="DCTERMS.W3CDTF/DCTERMS.available">2021-06-15</meta:user-defined>
    <meta:user-defined meta:name="DCTERMS.W3CDTF/OVERHEIDop.jaargang">2021</meta:user-defined>
    <meta:user-defined meta:name="OVERHEIDop.publicationIssue">187879</meta:user-defined>
    <meta:user-defined meta:name="OVERHEIDop.GmbID/DC.identifier">gmb-2021-187879</meta:user-defined>
    <meta:user-defined meta:name="OVERHEIDop.versieInformatie"/>
  </office:meta>
</office:document-meta>
</file>