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reveliusstraat 37, 2021-04419, plaatsen dakopbouw, 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7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7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7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67.77 487810.726</meta:user-defined>
    <meta:user-defined meta:name="DC.title">Haarlem, ingekomen aanvraag omgevingsvergunning Schreveliusstraat 37, 2021-04419, plaatsen dakopbouw, 9 juni 2021</meta:user-defined>
    <meta:user-defined meta:name="OVERHEID.PostcodeHuisnummer/OVERHEIDop.postcodeHuisnummer">2014XP 37</meta:user-defined>
    <meta:user-defined meta:name="OVERHEIDop.straatnaam">Schrevelius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76</meta:user-defined>
    <meta:user-defined meta:name="OVERHEIDop.GmbID/DC.identifier">gmb-2021-187876</meta:user-defined>
    <meta:user-defined meta:name="OVERHEIDop.versieInformatie"/>
  </office:meta>
</office:document-meta>
</file>