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31641 - Wisselpad 4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en uitbreiden van het bestaande woonhuis</text:p>
            <text:p text:style-name="common-al">Locatie : Wisselpad 4 te Groesbeek</text:p>
            <text:p text:style-name="common-al">Datum besluit : 11 juni 2021</text:p>
            <text:p text:style-name="common-al">Datum verzending : 11 juni 2021</text:p>
            <text:p text:style-name="common-al">Zaaknummer ODRN: W.Z20.110416.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786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6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6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90 421162</meta:user-defined>
    <meta:user-defined meta:name="DC.title">Gemeente Berg en Dal – verleende omgevingsvergunning - OLO 6031641 - Wisselpad 4 te Groesbeek</meta:user-defined>
    <meta:user-defined meta:name="OVERHEID.PostcodeHuisnummer/OVERHEIDop.postcodeHuisnummer">6561CP 4</meta:user-defined>
    <meta:user-defined meta:name="OVERHEIDop.straatnaam">Wisselpad</meta:user-defined>
    <meta:user-defined meta:name="OVERHEIDop.woonplaats">Groesbeek</meta:user-defined>
    <meta:user-defined meta:name="DCTERMS.W3CDTF/DCTERMS.available">2021-06-15</meta:user-defined>
    <meta:user-defined meta:name="DCTERMS.W3CDTF/OVERHEIDop.jaargang">2021</meta:user-defined>
    <meta:user-defined meta:name="OVERHEIDop.publicationIssue">187868</meta:user-defined>
    <meta:user-defined meta:name="OVERHEIDop.GmbID/DC.identifier">gmb-2021-187868</meta:user-defined>
    <meta:user-defined meta:name="OVERHEIDop.versieInformatie"/>
  </office:meta>
</office:document-meta>
</file>