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136-160, 2021-04402, plaatsen nieuwe kunststof kozijnen in voor-, zij- en achtergevel van appartementengebouw, 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6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6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0.908 488254.503</meta:user-defined>
    <meta:user-defined meta:name="DC.title">Haarlem, ingekomen aanvraag omgevingsvergunning Zuidpolderstraat 136-160, 2021-04402, plaatsen nieuwe kunststof kozijnen in voor-, zij- en achtergevel van appartementengebouw, 8 juni 2021</meta:user-defined>
    <meta:user-defined meta:name="OVERHEID.PostcodeHuisnummer/OVERHEIDop.postcodeHuisnummer">2032PJ 154</meta:user-defined>
    <meta:user-defined meta:name="OVERHEIDop.straatnaam">Zuidpolder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67</meta:user-defined>
    <meta:user-defined meta:name="OVERHEIDop.GmbID/DC.identifier">gmb-2021-187867</meta:user-defined>
    <meta:user-defined meta:name="OVERHEIDop.versieInformatie"/>
  </office:meta>
</office:document-meta>
</file>