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llemstraat 31, 2021-04394, bouwen erker voorzijde, 8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5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5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5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37.036 491315.862</meta:user-defined>
    <meta:user-defined meta:name="DC.title">Haarlem, ingekomen aanvraag omgevingsvergunning Sillemstraat 31, 2021-04394, bouwen erker voorzijde, 8 juni 2021</meta:user-defined>
    <meta:user-defined meta:name="OVERHEID.PostcodeHuisnummer/OVERHEIDop.postcodeHuisnummer">2022PP 31</meta:user-defined>
    <meta:user-defined meta:name="OVERHEIDop.straatnaam">Sillem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50</meta:user-defined>
    <meta:user-defined meta:name="OVERHEIDop.GmbID/DC.identifier">gmb-2021-187850</meta:user-defined>
    <meta:user-defined meta:name="OVERHEIDop.versieInformatie"/>
  </office:meta>
</office:document-meta>
</file>