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op de hoek van Marienburg te Nijmegen: bouwobjectenvergunning periode 14-06-2021 tm 16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bouwobjectenvergunning periode 14-06-2021 tm 16-07-2021 (Marikenstraat op de hoek van Marienbur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2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1 tot en met 23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F6C9121-9BB4-4DC9-B704-9140EF6867E7" xlink:type="simple">http://www.nijmegen.nl/vergunningpagina/?guid=3F6C9121-9BB4-4DC9-B704-9140EF6867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2.101 428704.141</meta:user-defined>
    <meta:user-defined meta:name="OVERHEID.EPSG28992/DC.spatial">188035.971 428598.891</meta:user-defined>
    <meta:user-defined meta:name="DC.title">Marikenstraat op de hoek van Marienburg te Nijmegen: bouwobjectenvergunning periode 14-06-2021 tm 16-07-2021 - apv vergunning – Bijzondere wetten  - Vergunning verleend</meta:user-defined>
    <meta:user-defined meta:name="OVERHEID.PostcodeHuisnummer/OVERHEIDop.postcodeHuisnummer">6511PX 67</meta:user-defined>
    <meta:user-defined meta:name="OVERHEID.PostcodeHuisnummer/OVERHEIDop.postcodeHuisnummer">6511PB 3</meta:user-defined>
    <meta:user-defined meta:name="OVERHEIDop.straatnaam">Marikenstraat</meta:user-defined>
    <meta:user-defined meta:name="OVERHEIDop.straatnaam">Arsenaalgas</meta:user-defined>
    <meta:user-defined meta:name="OVERHEIDop.woonplaats">Nijmegen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9</meta:user-defined>
    <meta:user-defined meta:name="OVERHEIDop.GmbID/DC.identifier">gmb-2021-187849</meta:user-defined>
    <meta:user-defined meta:name="OVERHEIDop.versieInformatie"/>
  </office:meta>
</office:document-meta>
</file>