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70 te Nijmegen: plaatsen van 1 torenkr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plaatsen van 1 torenkraan (Groesbeekseweg 1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14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1 tot en met 23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D7F0497-E59B-424E-B45E-6CEA2F10531E" xlink:type="simple">http://www.nijmegen.nl/vergunningpagina/?guid=0D7F0497-E59B-424E-B45E-6CEA2F1053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4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86.291 427507.271</meta:user-defined>
    <meta:user-defined meta:name="DC.title">Groesbeekseweg 170 te Nijmegen: plaatsen van 1 torenkraan - apv vergunning – Bijzondere wetten  - Vergunning verleend</meta:user-defined>
    <meta:user-defined meta:name="OVERHEID.PostcodeHuisnummer/OVERHEIDop.postcodeHuisnummer">6521CR 170</meta:user-defined>
    <meta:user-defined meta:name="OVERHEIDop.straatnaam">Groesbeekseweg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47</meta:user-defined>
    <meta:user-defined meta:name="OVERHEIDop.GmbID/DC.identifier">gmb-2021-187847</meta:user-defined>
    <meta:user-defined meta:name="OVERHEIDop.versieInformatie"/>
  </office:meta>
</office:document-meta>
</file>