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22 te Nijmegen: plaatsen van een bouwke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1</text:p>
            <text:p text:style-name="common-al">
            <text:span text:style-name="nadrukvet">Omschrijving: </text:span>plaatsen van een bouwkeet (Bloemerstraat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13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1 tot en met 23 jul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8461BDB-BB96-40C0-93B1-E2CFF9897F76" xlink:type="simple">http://www.nijmegen.nl/vergunningpagina/?guid=08461BDB-BB96-40C0-93B1-E2CFF9897F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84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4.141 428556.381</meta:user-defined>
    <meta:user-defined meta:name="DC.title">Bloemerstraat 22 te Nijmegen: plaatsen van een bouwkeet - apv vergunning – Bijzondere wetten  - Vergunning verleend</meta:user-defined>
    <meta:user-defined meta:name="OVERHEID.PostcodeHuisnummer/OVERHEIDop.postcodeHuisnummer">6511EP 26</meta:user-defined>
    <meta:user-defined meta:name="OVERHEIDop.straatnaam">Bloemenburgerhof</meta:user-defined>
    <meta:user-defined meta:name="OVERHEIDop.woonplaats">Nijme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45</meta:user-defined>
    <meta:user-defined meta:name="OVERHEIDop.GmbID/DC.identifier">gmb-2021-187845</meta:user-defined>
    <meta:user-defined meta:name="OVERHEIDop.versieInformatie"/>
  </office:meta>
</office:document-meta>
</file>