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6 te Nijmegen: verw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verwjderen van asbest (Mirte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8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670A2A-9BC2-4A6C-81AC-B5A9297C97E7" xlink:type="simple">http://www.nijmegen.nl/vergunningpagina/?guid=77670A2A-9BC2-4A6C-81AC-B5A9297C97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4.251 427825.331</meta:user-defined>
    <meta:user-defined meta:name="DC.title">Mirtestraat 6 te Nijmegen: verwjderen van asbest - meldingen - Melding ontvangen</meta:user-defined>
    <meta:user-defined meta:name="OVERHEID.PostcodeHuisnummer/OVERHEIDop.postcodeHuisnummer">6542MR 6</meta:user-defined>
    <meta:user-defined meta:name="OVERHEIDop.straatnaam">Mirtestraat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44</meta:user-defined>
    <meta:user-defined meta:name="OVERHEIDop.GmbID/DC.identifier">gmb-2021-187844</meta:user-defined>
    <meta:user-defined meta:name="OVERHEIDop.versieInformatie"/>
  </office:meta>
</office:document-meta>
</file>