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gerensteinstraat 47 te Nijmegen: verwijderen van asbest T-113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1</text:p>
            <text:p text:style-name="common-al">
            <text:span text:style-name="nadrukvet">Omschrijving: </text:span>verwijderen van asbest T-1137100 (Angerensteinstraat 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67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F4F0E1-24DB-4595-93FE-51A3C584AE9D" xlink:type="simple">http://www.nijmegen.nl/vergunningpagina/?guid=CDF4F0E1-24DB-4595-93FE-51A3C584AE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4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94.721 424274.131</meta:user-defined>
    <meta:user-defined meta:name="DC.title">Angerensteinstraat 47 te Nijmegen: verwijderen van asbest T-1137100 - meldingen - Melding ontvangen</meta:user-defined>
    <meta:user-defined meta:name="OVERHEID.PostcodeHuisnummer/OVERHEIDop.postcodeHuisnummer">6535JM 47</meta:user-defined>
    <meta:user-defined meta:name="OVERHEIDop.straatnaam">Angerensteinstraat</meta:user-defined>
    <meta:user-defined meta:name="OVERHEIDop.woonplaats">Nijme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41</meta:user-defined>
    <meta:user-defined meta:name="OVERHEIDop.GmbID/DC.identifier">gmb-2021-187841</meta:user-defined>
    <meta:user-defined meta:name="OVERHEIDop.versieInformatie"/>
  </office:meta>
</office:document-meta>
</file>