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8 te Nijmegen: starten van een garage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6-2021</text:p>
            <text:p text:style-name="common-al">
            <text:span text:style-name="nadrukvet">Omschrijving: </text:span>starten van een garagebedrijf (Hogelandseweg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2656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4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F116A78-CDF3-4394-8560-788E8F03B006" xlink:type="simple">http://www.nijmegen.nl/vergunningpagina/?guid=EF116A78-CDF3-4394-8560-788E8F03B0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83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3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3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60.271 428983.081</meta:user-defined>
    <meta:user-defined meta:name="DC.title">Hogelandseweg 8 te Nijmegen: starten van een garagebedrijf - meldingen - Melding ontvangen</meta:user-defined>
    <meta:user-defined meta:name="OVERHEID.PostcodeHuisnummer/OVERHEIDop.postcodeHuisnummer">6545AC 8</meta:user-defined>
    <meta:user-defined meta:name="OVERHEIDop.straatnaam">Hogelandseweg</meta:user-defined>
    <meta:user-defined meta:name="OVERHEIDop.woonplaats">Nijme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838</meta:user-defined>
    <meta:user-defined meta:name="OVERHEIDop.GmbID/DC.identifier">gmb-2021-187838</meta:user-defined>
    <meta:user-defined meta:name="OVERHEIDop.versieInformatie"/>
  </office:meta>
</office:document-meta>
</file>